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C0000023CD31BCDADF7900F7A.png" manifest:media-type="image/png"/>
  <manifest:file-entry manifest:full-path="Pictures/10000001000010680000106893C004AE44CBA4F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2" style:family="table">
      <style:table-properties style:width="16.983cm" table:align="margins" fo:background-color="transparent">
        <style:background-image/>
      </style:table-properties>
    </style:style>
    <style:style style:name="Table2.A" style:family="table-column">
      <style:table-column-properties style:column-width="1.224cm" style:rel-column-width="694*"/>
    </style:style>
    <style:style style:name="Table2.B" style:family="table-column">
      <style:table-column-properties style:column-width="1.055cm" style:rel-column-width="598*"/>
    </style:style>
    <style:style style:name="Table2.C" style:family="table-column">
      <style:table-column-properties style:column-width="0.794cm" style:rel-column-width="450*"/>
    </style:style>
    <style:style style:name="Table2.D" style:family="table-column">
      <style:table-column-properties style:column-width="2.205cm" style:rel-column-width="1250*"/>
    </style:style>
    <style:style style:name="Table2.E" style:family="table-column">
      <style:table-column-properties style:column-width="0.998cm" style:rel-column-width="566*"/>
    </style:style>
    <style:style style:name="Table2.F" style:family="table-column">
      <style:table-column-properties style:column-width="1.397cm" style:rel-column-width="792*"/>
    </style:style>
    <style:style style:name="Table2.G" style:family="table-column">
      <style:table-column-properties style:column-width="1.706cm" style:rel-column-width="967*"/>
    </style:style>
    <style:style style:name="Table2.H" style:family="table-column">
      <style:table-column-properties style:column-width="0.926cm" style:rel-column-width="525*"/>
    </style:style>
    <style:style style:name="Table2.I" style:family="table-column">
      <style:table-column-properties style:column-width="1.175cm" style:rel-column-width="666*"/>
    </style:style>
    <style:style style:name="Table2.J" style:family="table-column">
      <style:table-column-properties style:column-width="1.191cm" style:rel-column-width="675*"/>
    </style:style>
    <style:style style:name="Table2.K" style:family="table-column">
      <style:table-column-properties style:column-width="4.313cm" style:rel-column-width="244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bottom" fo:background-color="#dddddd" fo:padding="0.049cm" fo:border-left="0.5pt solid #333333" fo:border-right="none" fo:border-top="0.5pt solid #333333" fo:border-bottom="none">
        <style:background-image/>
      </style:table-cell-properties>
    </style:style>
    <style:style style:name="Table2.B1" style:family="table-cell">
      <style:table-cell-properties style:vertical-align="bottom" fo:background-color="#dddddd" fo:padding="0.049cm" fo:border-left="none" fo:border-right="none" fo:border-top="0.5pt solid #333333" fo:border-bottom="none">
        <style:background-image/>
      </style:table-cell-properties>
    </style:style>
    <style:style style:name="Table2.K1" style:family="table-cell">
      <style:table-cell-properties style:vertical-align="bottom" fo:background-color="#dddddd" fo:padding="0.049cm" fo:border-left="none" fo:border-right="0.5pt solid #333333" fo:border-top="0.5pt solid #333333" fo:border-bottom="none">
        <style:background-image/>
      </style:table-cell-properties>
    </style:style>
    <style:style style:name="Table2.A2" style:family="table-cell">
      <style:table-cell-properties fo:padding="0.049cm" fo:border-left="0.5pt solid #333333" fo:border-right="none" fo:border-top="none" fo:border-bottom="none"/>
    </style:style>
    <style:style style:name="Table2.B2" style:family="table-cell">
      <style:table-cell-properties fo:padding="0.049cm" fo:border="none"/>
    </style:style>
    <style:style style:name="Table2.C2" style:family="table-cell">
      <style:table-cell-properties fo:padding="0.049cm" fo:border="none"/>
    </style:style>
    <style:style style:name="Table2.D2" style:family="table-cell">
      <style:table-cell-properties fo:padding="0.049cm" fo:border="none"/>
    </style:style>
    <style:style style:name="Table2.E2" style:family="table-cell">
      <style:table-cell-properties fo:padding="0.049cm" fo:border="none"/>
    </style:style>
    <style:style style:name="Table2.F2" style:family="table-cell">
      <style:table-cell-properties fo:padding="0.049cm" fo:border="none"/>
    </style:style>
    <style:style style:name="Table2.H2" style:family="table-cell">
      <style:table-cell-properties fo:padding="0.049cm" fo:border="none"/>
    </style:style>
    <style:style style:name="Table2.I2" style:family="table-cell">
      <style:table-cell-properties fo:padding="0.049cm" fo:border="none"/>
    </style:style>
    <style:style style:name="Table2.J2" style:family="table-cell">
      <style:table-cell-properties fo:padding="0.049cm" fo:border="none"/>
    </style:style>
    <style:style style:name="Table2.A3" style:family="table-cell">
      <style:table-cell-properties fo:background-color="#eeeeee" fo:padding="0.049cm" fo:border-left="0.5pt solid #333333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#eeeeee" fo:padding="0.049cm" fo:border="none">
        <style:background-image/>
      </style:table-cell-properties>
    </style:style>
    <style:style style:name="Table2.C3" style:family="table-cell">
      <style:table-cell-properties fo:background-color="#eeeeee" fo:padding="0.049cm" fo:border="none">
        <style:background-image/>
      </style:table-cell-properties>
    </style:style>
    <style:style style:name="Table2.D3" style:family="table-cell">
      <style:table-cell-properties fo:background-color="#eeeeee" fo:padding="0.049cm" fo:border="none">
        <style:background-image/>
      </style:table-cell-properties>
    </style:style>
    <style:style style:name="Table2.E3" style:family="table-cell">
      <style:table-cell-properties fo:background-color="#eeeeee" fo:padding="0.049cm" fo:border="none">
        <style:background-image/>
      </style:table-cell-properties>
    </style:style>
    <style:style style:name="Table2.F3" style:family="table-cell">
      <style:table-cell-properties fo:background-color="#eeeeee" fo:padding="0.049cm" fo:border="none">
        <style:background-image/>
      </style:table-cell-properties>
    </style:style>
    <style:style style:name="Table2.H3" style:family="table-cell">
      <style:table-cell-properties fo:background-color="#eeeeee" fo:padding="0.049cm" fo:border="none">
        <style:background-image/>
      </style:table-cell-properties>
    </style:style>
    <style:style style:name="Table2.I3" style:family="table-cell">
      <style:table-cell-properties fo:background-color="#eeeeee" fo:padding="0.049cm" fo:border="none">
        <style:background-image/>
      </style:table-cell-properties>
    </style:style>
    <style:style style:name="Table2.J3" style:family="table-cell">
      <style:table-cell-properties fo:background-color="#eeeeee" fo:padding="0.049cm" fo:border="none">
        <style:background-image/>
      </style:table-cell-properties>
    </style:style>
    <style:style style:name="Table2.A4" style:family="table-cell">
      <style:table-cell-properties fo:padding="0.049cm" fo:border-left="0.5pt solid #333333" fo:border-right="none" fo:border-top="none" fo:border-bottom="none"/>
    </style:style>
    <style:style style:name="Table2.B4" style:family="table-cell">
      <style:table-cell-properties fo:padding="0.049cm" fo:border="none"/>
    </style:style>
    <style:style style:name="Table2.C4" style:family="table-cell">
      <style:table-cell-properties fo:padding="0.049cm" fo:border="none"/>
    </style:style>
    <style:style style:name="Table2.D4" style:family="table-cell">
      <style:table-cell-properties fo:padding="0.049cm" fo:border="none"/>
    </style:style>
    <style:style style:name="Table2.E4" style:family="table-cell">
      <style:table-cell-properties fo:padding="0.049cm" fo:border="none"/>
    </style:style>
    <style:style style:name="Table2.F4" style:family="table-cell">
      <style:table-cell-properties fo:padding="0.049cm" fo:border="none"/>
    </style:style>
    <style:style style:name="Table2.H4" style:family="table-cell">
      <style:table-cell-properties fo:padding="0.049cm" fo:border="none"/>
    </style:style>
    <style:style style:name="Table2.I4" style:family="table-cell">
      <style:table-cell-properties fo:padding="0.049cm" fo:border="none"/>
    </style:style>
    <style:style style:name="Table2.J4" style:family="table-cell">
      <style:table-cell-properties fo:padding="0.049cm" fo:border="none"/>
    </style:style>
    <style:style style:name="Table2.A5" style:family="table-cell">
      <style:table-cell-properties fo:background-color="#eeeeee" fo:padding="0.049cm" fo:border-left="0.5pt solid #333333" fo:border-right="none" fo:border-top="none" fo:border-bottom="none">
        <style:background-image/>
      </style:table-cell-properties>
    </style:style>
    <style:style style:name="Table2.B5" style:family="table-cell">
      <style:table-cell-properties fo:background-color="#eeeeee" fo:padding="0.049cm" fo:border="none">
        <style:background-image/>
      </style:table-cell-properties>
    </style:style>
    <style:style style:name="Table2.C5" style:family="table-cell">
      <style:table-cell-properties fo:background-color="#eeeeee" fo:padding="0.049cm" fo:border="none">
        <style:background-image/>
      </style:table-cell-properties>
    </style:style>
    <style:style style:name="Table2.D5" style:family="table-cell">
      <style:table-cell-properties fo:background-color="#eeeeee" fo:padding="0.049cm" fo:border="none">
        <style:background-image/>
      </style:table-cell-properties>
    </style:style>
    <style:style style:name="Table2.E5" style:family="table-cell">
      <style:table-cell-properties fo:background-color="#eeeeee" fo:padding="0.049cm" fo:border="none">
        <style:background-image/>
      </style:table-cell-properties>
    </style:style>
    <style:style style:name="Table2.F5" style:family="table-cell">
      <style:table-cell-properties fo:background-color="#eeeeee" fo:padding="0.049cm" fo:border="none">
        <style:background-image/>
      </style:table-cell-properties>
    </style:style>
    <style:style style:name="Table2.H5" style:family="table-cell">
      <style:table-cell-properties fo:background-color="#eeeeee" fo:padding="0.049cm" fo:border="none">
        <style:background-image/>
      </style:table-cell-properties>
    </style:style>
    <style:style style:name="Table2.I5" style:family="table-cell">
      <style:table-cell-properties fo:background-color="#eeeeee" fo:padding="0.049cm" fo:border="none">
        <style:background-image/>
      </style:table-cell-properties>
    </style:style>
    <style:style style:name="Table2.J5" style:family="table-cell">
      <style:table-cell-properties fo:background-color="#eeeeee" fo:padding="0.049cm" fo:border="none">
        <style:background-image/>
      </style:table-cell-properties>
    </style:style>
    <style:style style:name="Table2.A6" style:family="table-cell">
      <style:table-cell-properties fo:padding="0.049cm" fo:border-left="0.5pt solid #333333" fo:border-right="none" fo:border-top="none" fo:border-bottom="none"/>
    </style:style>
    <style:style style:name="Table2.B6" style:family="table-cell">
      <style:table-cell-properties fo:padding="0.049cm" fo:border="none"/>
    </style:style>
    <style:style style:name="Table2.C6" style:family="table-cell">
      <style:table-cell-properties fo:padding="0.049cm" fo:border="none"/>
    </style:style>
    <style:style style:name="Table2.D6" style:family="table-cell">
      <style:table-cell-properties fo:padding="0.049cm" fo:border="none"/>
    </style:style>
    <style:style style:name="Table2.E6" style:family="table-cell">
      <style:table-cell-properties fo:padding="0.049cm" fo:border="none"/>
    </style:style>
    <style:style style:name="Table2.F6" style:family="table-cell">
      <style:table-cell-properties fo:padding="0.049cm" fo:border="none"/>
    </style:style>
    <style:style style:name="Table2.G6" style:family="table-cell">
      <style:table-cell-properties fo:padding="0.049cm" fo:border="none"/>
    </style:style>
    <style:style style:name="Table2.A7" style:family="table-cell">
      <style:table-cell-properties fo:background-color="#eeeeee" fo:padding="0.049cm" fo:border-left="0.5pt solid #333333" fo:border-right="none" fo:border-top="none" fo:border-bottom="0.5pt solid #333333">
        <style:background-image/>
      </style:table-cell-properties>
    </style:style>
    <style:style style:name="Table2.B7" style:family="table-cell">
      <style:table-cell-properties fo:background-color="#eeeeee" fo:padding="0.049cm" fo:border-left="none" fo:border-right="none" fo:border-top="none" fo:border-bottom="0.5pt solid #333333">
        <style:background-image/>
      </style:table-cell-properties>
    </style:style>
    <style:style style:name="Table2.C7" style:family="table-cell">
      <style:table-cell-properties fo:background-color="#eeeeee" fo:padding="0.049cm" fo:border-left="none" fo:border-right="none" fo:border-top="none" fo:border-bottom="0.5pt solid #333333">
        <style:background-image/>
      </style:table-cell-properties>
    </style:style>
    <style:style style:name="Table2.D7" style:family="table-cell">
      <style:table-cell-properties fo:background-color="#eeeeee" fo:padding="0.049cm" fo:border-left="none" fo:border-right="none" fo:border-top="none" fo:border-bottom="0.5pt solid #333333">
        <style:background-image/>
      </style:table-cell-properties>
    </style:style>
    <style:style style:name="Table2.E7" style:family="table-cell">
      <style:table-cell-properties fo:background-color="#eeeeee" fo:padding="0.049cm" fo:border-left="none" fo:border-right="none" fo:border-top="none" fo:border-bottom="0.5pt solid #333333">
        <style:background-image/>
      </style:table-cell-properties>
    </style:style>
    <style:style style:name="Table2.F7" style:family="table-cell">
      <style:table-cell-properties fo:background-color="#eeeeee" fo:padding="0.049cm" fo:border-left="none" fo:border-right="none" fo:border-top="none" fo:border-bottom="0.5pt solid #333333">
        <style:background-image/>
      </style:table-cell-properties>
    </style:style>
    <style:style style:name="Table2.G7" style:family="table-cell">
      <style:table-cell-properties fo:background-color="#eeeeee" fo:padding="0.049cm" fo:border-left="none" fo:border-right="none" fo:border-top="none" fo:border-bottom="0.5pt solid #333333">
        <style:background-image/>
      </style:table-cell-properties>
    </style:style>
    <style:style style:name="Table7" style:family="table">
      <style:table-properties style:width="16.983cm" table:align="left" style:writing-mode="lr-tb"/>
    </style:style>
    <style:style style:name="Table7.A" style:family="table-column">
      <style:table-column-properties style:column-width="3.485cm"/>
    </style:style>
    <style:style style:name="Table7.B" style:family="table-column">
      <style:table-column-properties style:column-width="0.75cm"/>
    </style:style>
    <style:style style:name="Table7.C" style:family="table-column">
      <style:table-column-properties style:column-width="3.5cm"/>
    </style:style>
    <style:style style:name="Table7.A1" style:family="table-cell">
      <style:table-cell-properties style:vertical-align="middle" fo:padding="0.049cm" fo:border="none"/>
    </style:style>
    <style:style style:name="Table7.A2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" style:family="table">
      <style:table-properties style:width="16.983cm" table:align="margins" fo:background-color="transparent">
        <style:background-image/>
      </style:table-properties>
    </style:style>
    <style:style style:name="Table3.A" style:family="table-column">
      <style:table-column-properties style:column-width="0.631cm" style:rel-column-width="2436*"/>
    </style:style>
    <style:style style:name="Table3.B" style:family="table-column">
      <style:table-column-properties style:column-width="4.177cm" style:rel-column-width="16118*"/>
    </style:style>
    <style:style style:name="Table3.C" style:family="table-column">
      <style:table-column-properties style:column-width="0.774cm" style:rel-column-width="2988*"/>
    </style:style>
    <style:style style:name="Table3.D" style:family="table-column">
      <style:table-column-properties style:column-width="1.081cm" style:rel-column-width="4172*"/>
    </style:style>
    <style:style style:name="Table3.E" style:family="table-column">
      <style:table-column-properties style:column-width="1.406cm" style:rel-column-width="5424*"/>
    </style:style>
    <style:style style:name="Table3.F" style:family="table-column">
      <style:table-column-properties style:column-width="8.913cm" style:rel-column-width="34397*"/>
    </style:style>
    <style:style style:name="Table3.A1" style:family="table-cell">
      <style:table-cell-properties fo:background-color="#cccccc" fo:padding="0.097cm" fo:border-left="0.5pt solid #000000" fo:border-right="none" fo:border-top="0.5pt solid #000000" fo:border-bottom="none">
        <style:background-image/>
      </style:table-cell-properties>
    </style:style>
    <style:style style:name="Table3.F1" style:family="table-cell">
      <style:table-cell-properties fo:background-color="#cccccc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3.A2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3.F2" style:family="table-cell">
      <style:table-cell-properties fo:background-color="transparent" fo:padding="0cm" fo:border-left="0.5pt solid #000000" fo:border-right="0.5pt solid #000000" fo:border-top="none" fo:border-bottom="none">
        <style:background-image/>
      </style:table-cell-properties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#eeeeee" fo:padding="0cm" fo:border-left="0.5pt solid #000000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eeeeee" fo:padding="0cm" fo:border-left="0.5pt solid #000000" fo:border-right="0.5pt solid #000000" fo:border-top="none" fo:border-bottom="none">
        <style:background-image/>
      </style:table-cell-properties>
    </style:style>
    <style:style style:name="Table3.A9" style:family="table-cell">
      <style:table-cell-properties fo:background-color="#eeeeee" fo:padding="0cm" fo:border-left="0.5pt solid #000000" fo:border-right="none" fo:border-top="none" fo:border-bottom="0.5pt solid #000000">
        <style:background-image/>
      </style:table-cell-properties>
    </style:style>
    <style:style style:name="Table3.F9" style:family="table-cell">
      <style:table-cell-properties fo:background-color="#eeeeee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" style:family="table">
      <style:table-properties style:width="16.983cm" table:align="margins"/>
    </style:style>
    <style:style style:name="Table1.A" style:family="table-column">
      <style:table-column-properties style:column-width="1.462cm" style:rel-column-width="829*"/>
    </style:style>
    <style:style style:name="Table1.B" style:family="table-column">
      <style:table-column-properties style:column-width="1.316cm" style:rel-column-width="746*"/>
    </style:style>
    <style:style style:name="Table1.C" style:family="table-column">
      <style:table-column-properties style:column-width="2.395cm" style:rel-column-width="1358*"/>
    </style:style>
    <style:style style:name="Table1.D" style:family="table-column">
      <style:table-column-properties style:column-width="3.888cm" style:rel-column-width="2204*"/>
    </style:style>
    <style:style style:name="Table1.F" style:family="table-column">
      <style:table-column-properties style:column-width="6.606cm" style:rel-column-width="3745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background-color="#eeeeee" fo:padding="0.097cm" fo:border="none">
        <style:background-image/>
      </style:table-cell-properties>
    </style:style>
    <style:style style:name="Table4" style:family="table">
      <style:table-properties style:width="16.979cm" table:align="margins"/>
    </style:style>
    <style:style style:name="Table4.A" style:family="table-column">
      <style:table-column-properties style:column-width="8.49cm" style:rel-column-width="32767*"/>
    </style:style>
    <style:style style:name="Table4.B" style:family="table-column">
      <style:table-column-properties style:column-width="8.49cm" style:rel-column-width="32768*"/>
    </style:style>
    <style:style style:name="Table4.A1" style:family="table-cell">
      <style:table-cell-properties fo:padding="0.097cm" fo:border="none"/>
    </style:style>
    <style:style style:name="Table4.2" style:family="table-row">
      <style:table-row-properties style:min-row-height="9.084cm"/>
    </style:style>
    <style:style style:name="Table6" style:family="table">
      <style:table-properties style:width="16.979cm" table:align="margins"/>
    </style:style>
    <style:style style:name="Table6.A" style:family="table-column">
      <style:table-column-properties style:column-width="8.49cm" style:rel-column-width="32767*"/>
    </style:style>
    <style:style style:name="Table6.B" style:family="table-column">
      <style:table-column-properties style:column-width="8.49cm" style:rel-column-width="32768*"/>
    </style:style>
    <style:style style:name="Table6.A1" style:family="table-cell">
      <style:table-cell-properties fo:padding="0.097cm" fo:border="none"/>
    </style:style>
    <style:style style:name="Table6.2" style:family="table-row">
      <style:table-row-properties style:min-row-height="9.2cm"/>
    </style:style>
    <style:style style:name="P1" style:family="paragraph" style:parent-style-name="Frame_20_contents">
      <style:text-properties fo:font-size="6pt" officeooo:rsid="001be10a" officeooo:paragraph-rsid="001be10a" style:font-size-asian="5.25pt" style:font-size-complex="6pt"/>
    </style:style>
    <style:style style:name="P2" style:family="paragraph" style:parent-style-name="Standard">
      <style:text-properties fo:font-size="6pt" officeooo:paragraph-rsid="002689e3" style:font-size-asian="5.25pt" style:font-size-complex="6pt"/>
    </style:style>
    <style:style style:name="P3" style:family="paragraph" style:parent-style-name="Frame_20_contents">
      <style:text-properties style:font-name="Liberation Sans1" fo:font-size="6pt" officeooo:rsid="00301d34" officeooo:paragraph-rsid="00301d34" style:font-size-asian="6pt" style:font-size-complex="6pt"/>
    </style:style>
    <style:style style:name="P4" style:family="paragraph" style:parent-style-name="Frame_20_contents">
      <style:text-properties style:font-name="Liberation Sans1" fo:font-size="6pt" officeooo:rsid="002246bd" officeooo:paragraph-rsid="002246bd" style:font-size-asian="6pt" style:font-size-complex="6pt"/>
    </style:style>
    <style:style style:name="P5" style:family="paragraph" style:parent-style-name="Frame_20_contents">
      <style:text-properties style:font-name="Liberation Sans1" fo:font-size="6pt" fo:font-weight="bold" officeooo:rsid="00301d34" officeooo:paragraph-rsid="00301d34" style:font-size-asian="6pt" style:font-weight-asian="bold" style:font-size-complex="6pt" style:font-weight-complex="bold"/>
    </style:style>
    <style:style style:name="P6" style:family="paragraph" style:parent-style-name="Frame_20_contents">
      <style:text-properties style:font-name="Liberation Sans1" fo:font-size="6pt" fo:font-weight="bold" officeooo:rsid="001f1888" officeooo:paragraph-rsid="001f1888" style:font-size-asian="6pt" style:font-weight-asian="bold" style:font-size-complex="6pt" style:font-weight-complex="bold"/>
    </style:style>
    <style:style style:name="P7" style:family="paragraph" style:parent-style-name="Frame_20_contents">
      <style:text-properties style:font-name="Liberation Sans1" fo:font-size="6pt" fo:font-weight="bold" officeooo:rsid="002066d6" officeooo:paragraph-rsid="002066d6" style:font-size-asian="6pt" style:font-weight-asian="bold" style:font-size-complex="6pt" style:font-weight-complex="bold"/>
    </style:style>
    <style:style style:name="P8" style:family="paragraph" style:parent-style-name="Frame_20_contents">
      <style:text-properties style:font-name="Liberation Sans1" fo:font-size="6pt" fo:font-weight="bold" officeooo:rsid="002246bd" officeooo:paragraph-rsid="002246b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Liberation Sans1" fo:font-size="6pt" fo:font-weight="normal" officeooo:rsid="001be10a" officeooo:paragraph-rsid="001be10a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Liberation Sans1" fo:font-size="10pt" officeooo:paragraph-rsid="002e4ccb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10pt" officeooo:paragraph-rsid="002e8fd5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1be10a" officeooo:paragraph-rsid="001be10a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2337de" officeooo:paragraph-rsid="002337de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Liberation Sans1" fo:font-size="9pt" officeooo:rsid="001be10a" officeooo:paragraph-rsid="001be10a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Liberation Sans1" fo:font-size="9pt" officeooo:rsid="001be10a" officeooo:paragraph-rsid="001be10a" style:font-size-asian="9pt" style:font-size-complex="9pt"/>
    </style:style>
    <style:style style:name="P16" style:family="paragraph" style:parent-style-name="Standard">
      <style:text-properties style:font-name="Liberation Sans1" fo:font-size="9pt" officeooo:paragraph-rsid="002e8fd5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Liberation Sans1" fo:font-size="9pt" officeooo:rsid="00203375" officeooo:paragraph-rsid="00203375" style:font-size-asian="9pt" style:font-size-complex="9pt"/>
    </style:style>
    <style:style style:name="P18" style:family="paragraph" style:parent-style-name="Table_20_Contents">
      <style:text-properties style:font-name="Liberation Sans1" fo:font-size="9pt" officeooo:rsid="002106e2" officeooo:paragraph-rsid="002106e2" style:font-size-asian="9pt" style:font-size-complex="9pt"/>
    </style:style>
    <style:style style:name="P19" style:family="paragraph" style:parent-style-name="Table_20_Contents">
      <style:text-properties style:font-name="Liberation Sans1" fo:font-size="9pt" officeooo:rsid="002106e2" officeooo:paragraph-rsid="002689e3" style:font-size-asian="9pt" style:font-size-complex="9pt"/>
    </style:style>
    <style:style style:name="P20" style:family="paragraph" style:parent-style-name="Table_20_Contents">
      <style:text-properties style:font-name="Liberation Sans1" fo:font-size="9pt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Liberation Sans1" fo:font-size="9pt" fo:font-weight="bold" officeooo:rsid="001be10a" officeooo:paragraph-rsid="001be10a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Liberation Sans1" fo:font-size="9pt" fo:font-weight="bold" officeooo:rsid="002474c0" officeooo:paragraph-rsid="002474c0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Liberation Sans1" fo:font-size="9pt" fo:font-weight="bold" officeooo:rsid="002a2ec9" officeooo:paragraph-rsid="002a2ec9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Liberation Sans1" fo:font-size="9pt" fo:font-weight="bold" officeooo:rsid="002337de" officeooo:paragraph-rsid="002337de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Liberation Sans1" fo:font-size="9pt" fo:font-weight="normal" officeooo:rsid="001be10a" officeooo:paragraph-rsid="001be10a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Liberation Sans1" fo:font-size="9pt" fo:font-weight="normal" style:font-size-asian="9pt" style:font-size-complex="9pt"/>
    </style:style>
    <style:style style:name="P28" style:family="paragraph" style:parent-style-name="Standard">
      <style:text-properties officeooo:paragraph-rsid="001eea90"/>
    </style:style>
    <style:style style:name="P29" style:family="paragraph" style:parent-style-name="Standard">
      <style:paragraph-properties fo:break-before="page"/>
      <style:text-properties officeooo:rsid="00221d07" officeooo:paragraph-rsid="002689e3"/>
    </style:style>
    <style:style style:name="P30" style:family="paragraph" style:parent-style-name="Standard">
      <style:text-properties style:font-name="Liberation Sans1" fo:font-size="9pt" fo:font-weight="normal" officeooo:paragraph-rsid="00336300" style:font-size-asian="9pt" style:font-size-complex="9pt"/>
    </style:style>
    <style:style style:name="P31" style:family="paragraph" style:parent-style-name="Standard">
      <style:text-properties style:font-name="Liberation Sans1" fo:font-size="9pt" officeooo:paragraph-rsid="002df85c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Liberation Sans1" fo:font-size="9pt" officeooo:rsid="001be10a" officeooo:paragraph-rsid="002df85c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Liberation Sans1" fo:font-size="9pt" officeooo:rsid="001be10a" officeooo:paragraph-rsid="002ffeba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Liberation Sans1" fo:font-size="9pt" officeooo:paragraph-rsid="002df85c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Liberation Sans1" fo:font-size="9pt" officeooo:paragraph-rsid="002ffeba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Liberation Sans1" fo:font-size="9pt" officeooo:paragraph-rsid="002ffeba" style:font-size-asian="9pt" style:font-size-complex="9pt"/>
    </style:style>
    <style:style style:name="P37" style:family="paragraph" style:parent-style-name="Standard">
      <style:text-properties style:font-name="Liberation Sans1" fo:font-size="9pt" officeooo:paragraph-rsid="0030daa4" style:font-size-asian="9pt" style:font-size-complex="9pt"/>
    </style:style>
    <style:style style:name="P38" style:family="paragraph" style:parent-style-name="Standard">
      <style:text-properties style:font-name="Liberation Sans1" fo:font-size="9pt" officeooo:paragraph-rsid="002e8fd5" style:font-size-asian="9pt" style:font-size-complex="9pt"/>
    </style:style>
    <style:style style:name="P39" style:family="paragraph" style:parent-style-name="Standard">
      <style:text-properties style:font-name="Liberation Sans1" fo:font-size="9pt" officeooo:paragraph-rsid="00336300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Liberation Sans1" fo:font-size="10pt" officeooo:paragraph-rsid="002df85c" style:font-size-asian="10pt" style:font-size-complex="10pt"/>
    </style:style>
    <style:style style:name="P41" style:family="paragraph" style:parent-style-name="Standard">
      <style:text-properties style:font-name="Liberation Sans1" fo:font-size="10pt" officeooo:paragraph-rsid="002df85c" style:font-size-asian="10pt" style:font-size-complex="10pt"/>
    </style:style>
    <style:style style:name="P42" style:family="paragraph" style:parent-style-name="Standard">
      <style:text-properties style:font-name="Liberation Sans1" fo:font-size="10pt" officeooo:paragraph-rsid="002ef956" style:font-size-asian="10pt" style:font-size-complex="10pt"/>
    </style:style>
    <style:style style:name="P43" style:family="paragraph" style:parent-style-name="Standard">
      <style:text-properties officeooo:rsid="00221d07" officeooo:paragraph-rsid="002ffeba"/>
    </style:style>
    <style:style style:name="P44" style:family="paragraph" style:parent-style-name="Standard">
      <style:paragraph-properties fo:text-align="center" style:justify-single-word="false"/>
      <style:text-properties style:font-name="Liberation Sans Narrow" fo:font-size="9pt" fo:font-weight="bold" officeooo:rsid="002246bd" officeooo:paragraph-rsid="003390f2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1be10a" officeooo:paragraph-rsid="001be10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 Narrow" fo:font-size="9pt" fo:font-weight="bold" officeooo:rsid="001be10a" officeooo:paragraph-rsid="001be10a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 Narrow" fo:font-size="9pt" fo:font-weight="bold" officeooo:rsid="001be10a" officeooo:paragraph-rsid="001eb3d1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 Narrow" fo:font-size="9pt" fo:font-weight="bold" officeooo:rsid="002246bd" officeooo:paragraph-rsid="002246bd" style:font-size-asian="9pt" style:font-weight-asian="bold" style:font-size-complex="9pt" style:font-weight-complex="bold"/>
    </style:style>
    <style:style style:name="P49" style:family="paragraph">
      <style:paragraph-properties fo:text-align="start"/>
      <style:text-properties style:text-line-through-style="none" style:text-line-through-type="none" fo:font-family="'Liberation Sans Narrow'" style:font-style-name="Regular" style:font-family-generic="swiss" fo:font-size="8pt" fo:font-style="normal" style:text-underline-style="none"/>
    </style:style>
    <style:style style:name="P50" style:family="paragraph">
      <style:paragraph-properties fo:text-align="center"/>
      <style:text-properties style:text-line-through-style="none" style:text-line-through-type="none" fo:font-family="'Liberation Sans'" style:font-style-name="Regular" style:font-family-generic="swiss" fo:font-size="9pt" fo:font-style="normal" style:text-underline-style="none"/>
    </style:style>
    <style:style style:name="P51" style:family="paragraph">
      <style:paragraph-properties fo:text-align="start"/>
      <style:text-properties fo:font-family="'Liberation Sans Narrow'" style:font-style-name="Regular" style:font-family-generic="swiss" fo:font-size="9pt"/>
    </style:style>
    <style:style style:name="P52" style:family="paragraph">
      <style:paragraph-properties fo:text-align="start"/>
      <style:text-properties style:text-line-through-style="none" style:text-line-through-type="none" fo:font-family="'Liberation Sans Narrow'" style:font-style-name="Regular" style:font-family-generic="swiss" fo:font-size="9pt" fo:font-style="normal" style:text-underline-style="none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4" style:family="paragraph">
      <style:paragraph-properties fo:text-align="start"/>
      <style:text-properties style:text-line-through-style="none" style:text-line-through-type="none" fo:font-family="'Liberation Sans'" style:font-style-name="Regular" style:font-family-generic="swiss" fo:font-size="9pt" fo:font-style="normal" style:text-underline-style="none"/>
    </style:style>
    <style:style style:name="P55" style:family="paragraph">
      <style:paragraph-properties fo:text-align="center"/>
      <style:text-properties style:text-line-through-style="none" style:text-line-through-type="none" fo:font-family="'Liberation Sans Narrow'" style:font-style-name="Regular" style:font-family-generic="swiss" fo:font-size="9pt" fo:font-style="normal" style:text-underline-style="none"/>
    </style:style>
    <style:style style:name="P56" style:family="paragraph">
      <style:paragraph-properties fo:text-align="start"/>
      <style:text-properties style:text-line-through-style="none" style:text-line-through-type="none" fo:font-family="'Liberation Sans Narrow'" style:font-style-name="Regular" style:font-family-generic="swiss" fo:font-size="11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32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1888" style:font-weight-asian="normal" style:font-weight-complex="normal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officeooo:rsid="002246bd" style:font-size-asian="5.25pt" style:font-size-complex="6pt"/>
    </style:style>
    <style:style style:name="T8" style:family="text">
      <style:text-properties officeooo:rsid="001f1888"/>
    </style:style>
    <style:style style:name="T9" style:family="text">
      <style:text-properties style:font-name="Liberation Sans" fo:font-size="9pt" fo:font-weight="normal" style:font-name-asian="Liberation Sans" style:font-size-asian="9pt" style:font-weight-asian="normal" style:font-name-complex="Liberation Sans" style:font-size-complex="9pt" style:font-weight-complex="normal"/>
    </style:style>
    <style:style style:name="T10" style:family="text">
      <style:text-properties officeooo:rsid="002df85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7cm 0.007cm 0.007cm" fo:padding="0.15cm" fo:border="0.6pt double #000000" style:shadow="#dddddd 0.176cm 0.176cm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9cm 0.005cm 0.005cm" fo:padding="0.15cm" fo:border="0.54pt double #000000" style:shadow="#dddddd 0.176cm 0.176cm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9cm 0.005cm 0.005cm" fo:padding="0.15cm" fo:border="0.54pt double #000000" style:shadow="#dddddd 0.176cm 0.176cm" draw:shadow-opacity="100%" draw:wrap-influence-on-position="once-concurrent" loext:allow-overlap="tru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current-value="Name" form: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2" form:id="control2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area form:name="Text Box 46" form:control-implementation="ooo:com.sun.star.form.component.TextField" xml:id="control3" form:id="control3" form:current-value="Human&#10;default&#10;abilities" form:value="Human&#10;default&#10;abilit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Text Box 41" form:control-implementation="ooo:com.sun.star.form.component.TextField" xml:id="control4" form:id="control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3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ombo Box 1" form:control-implementation="ooo:com.sun.star.form.component.ComboBox" xml:id="control9" form:id="control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1" form:control-implementation="ooo:com.sun.star.form.component.TextField" xml:id="control10" form:id="control10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11" form:id="control11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2" form:id="control12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3" form:id="control13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4" form:id="control14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5" form:id="control15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16" form:id="control16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7" form:id="control17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8" form:id="control18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9" form:id="control19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0" form:id="control20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21" form:id="control21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2" form:id="control22" form:current-value="28" form:value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3" form:id="control23" form:current-value="42" form:value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4" form:id="control24" form:current-value="84" form:value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5" form:id="control25" form:current-value="420" form:value="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6" form:id="control26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2" form:control-implementation="ooo:com.sun.star.form.component.TextField" xml:id="control27" form:id="control27" form:current-value="Age" form:value="A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8" form:id="control28" form:current-value="8" form: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1" form:id="control31" form:current-value="Human" form:value="Huma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2" form:id="control32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33" form:id="control33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4" form:id="control34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5" form:id="control35" form:current-value="21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6" form:id="control36" form:current-value="22" form:value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7" form:id="control3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8" form:id="control3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9" form:id="control3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0" form:id="control4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1" form:id="control4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2" form:id="control4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3" form:id="control4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4" form:id="control4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2" form:control-implementation="ooo:com.sun.star.form.component.TextField" xml:id="control45" form:id="control45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46" form:id="control4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47" form:id="control4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48" form:id="control4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49" form:id="control49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1" form:id="control51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2" form:id="control5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53" form:id="control53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4" form:id="control5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5" form:id="control5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56" form:id="control56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7" form:id="control5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8" form:id="control58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0" form:id="control60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1" form:id="control6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2" form:id="control62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3" form:id="control6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4" form:id="control64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6" form:id="control66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7" form:id="control6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8" form:id="control68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9" form:id="control6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0" form:id="control70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2" form:id="control72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3" form:id="control7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4" form:id="control74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5" form:id="control7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6" form:id="control76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8" form:id="control78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9" form:id="control7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80" form:id="control80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1" form:id="control8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2" form:id="control82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84" form:id="control84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5" form:id="control8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86" form:id="control86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7" form:id="control8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8" form:id="control88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90" form:id="control90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1" form:id="control9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92" form:id="control92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3" form:id="control9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4" form:id="control94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96" form:id="control96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97" form:id="control9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98" form:id="control9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99" form:id="control9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0" form:id="control10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1" form:id="control10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2" form:id="control10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3" form:id="control10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4" form:id="control10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5" form:id="control10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6" form:id="control10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7" form:id="control10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8" form:id="control10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9" form:id="control10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0" form:id="control1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1" form:id="control1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2" form:id="control11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3" form:id="control1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4" form:id="control11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5" form:id="control1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6" form:id="control11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7" form:id="control11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8" form:id="control11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9" form:id="control11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41" form:control-implementation="ooo:com.sun.star.form.component.TextField" xml:id="control120" form:id="control12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1" form:id="control12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2" form:id="control12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3" form:id="control12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4" form:id="control12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5" form:id="control12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6" form:id="control12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7" form:id="control12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8" form:id="control12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9" form:id="control12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0" form:id="control13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1" form:id="control13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2" form:id="control13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3" form:id="control13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4" form:id="control13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5" form:id="control13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6" form:id="control13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7" form:id="control13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8" form:id="control13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9" form:id="control13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6" form:control-implementation="ooo:com.sun.star.form.component.TextField" xml:id="control140" form:id="control140" form:current-value="NOTES" form:value="NOT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Frame1" text:anchor-type="paragraph" svg:x="0.046cm" svg:y="0.806cm" svg:width="17.498cm" draw:z-index="0"><draw:text-box fo:min-height="1.674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B"/><table:table-column table:style-name="Table1.F"/><table:table-row><table:table-cell table:style-name="Table1.A1" office:value-type="string"><text:p text:style-name="P12">Name</text:p></table:table-cell><table:table-cell table:style-name="Table1.A1" table:number-columns-spanned="3" office:value-type="string"><text:p text:style-name="P10"><draw:control text:anchor-type="as-char" svg:y="-0.053cm" draw:z-index="11" draw:name="Control 1" draw:style-name="gr1" draw:text-style-name="P56" svg:width="7.395cm" svg:height="0.5cm" draw:control="control1"/></text:p></table:table-cell><table:covered-table-cell/><table:covered-table-cell/><table:table-cell table:style-name="Table1.A1" office:value-type="string"><text:p text:style-name="P12">Race</text:p></table:table-cell><table:table-cell table:style-name="Table1.A1" office:value-type="string"><text:p text:style-name="P42"><draw:control text:anchor-type="as-char" svg:y="-0.053cm" draw:z-index="41" draw:name="Control 6" draw:style-name="gr1" draw:text-style-name="P52" svg:width="6.46cm" svg:height="0.5cm" draw:control="control31"/></text:p></table:table-cell></table:table-row><table:table-row><table:table-cell table:style-name="Table1.A2" office:value-type="string"><text:p text:style-name="P12">Age</text:p></table:table-cell><table:table-cell table:style-name="Table1.A2" office:value-type="string"><text:p text:style-name="P41"><draw:control text:anchor-type="as-char" svg:y="-0.053cm" draw:z-index="37" draw:name="Control 5" draw:style-name="gr1" draw:text-style-name="P52" svg:width="1.001cm" svg:height="0.5cm" draw:control="control27"/></text:p></table:table-cell><table:table-cell table:style-name="Table1.A2" office:value-type="string"><text:p text:style-name="P12">Homeworld</text:p></table:table-cell><table:table-cell table:style-name="Table1.A2" office:value-type="string"><text:p text:style-name="P42"><draw:control text:anchor-type="as-char" svg:y="-0.053cm" draw:z-index="39" draw:name="Control 4" draw:style-name="gr1" draw:text-style-name="P52" svg:width="3.701cm" svg:height="0.5cm" draw:control="control29"/></text:p></table:table-cell><table:table-cell table:style-name="Table1.A2" table:number-rows-spanned="2" office:value-type="string"><text:p text:style-name="P12">Race Traits</text:p></table:table-cell><table:table-cell table:style-name="Table1.A2" table:number-rows-spanned="2" office:value-type="string"><text:p text:style-name="P10"><draw:control text:anchor-type="as-char" svg:y="-0.582cm" draw:z-index="13" draw:name="Control 7" draw:style-name="gr1" draw:text-style-name="P49" svg:width="6.46cm" svg:height="1.211cm" draw:control="control3"/></text:p></table:table-cell></table:table-row><table:table-row><table:table-cell table:style-name="Table1.A1" office:value-type="string"><text:p text:style-name="P13">TL</text:p></table:table-cell><table:table-cell table:style-name="Table1.A1" office:value-type="string"><text:p text:style-name="P42"><draw:control text:anchor-type="as-char" svg:y="-0.053cm" draw:z-index="38" draw:name="Control 2" draw:style-name="gr1" draw:text-style-name="P52" svg:width="1.001cm" svg:height="0.5cm" draw:control="control28"/></text:p></table:table-cell><table:table-cell table:style-name="Table1.A1" office:value-type="string"><text:p text:style-name="P13">Background</text:p></table:table-cell><table:table-cell table:style-name="Table1.A1" office:value-type="string"><text:p text:style-name="P42"><draw:control text:anchor-type="as-char" svg:y="-0.053cm" draw:z-index="40" draw:name="Control 3" draw:style-name="gr1" draw:text-style-name="P52" svg:width="3.701cm" svg:height="0.5cm" draw:control="control30"/></text:p></table:table-cell><table:covered-table-cell table:style-name="Table1.A2"/><table:covered-table-cell table:style-name="Table1.A2"/></table:table-row></table:table><text:p text:style-name="P1"/></draw:text-box></draw:frame></text:p>
      <text:p text:style-name="P28"><draw:frame draw:style-name="fr2" draw:name="Frame4" text:anchor-type="paragraph" svg:x="0.046cm" svg:y="3.293cm" svg:width="17.498cm" draw:z-index="1"><draw:text-box fo:min-height="1.769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row table:style-name="Table2.1"><table:table-cell table:style-name="Table2.A1" office:value-type="string"><text:p text:style-name="P14"/></table:table-cell><table:table-cell table:style-name="Table2.B1" office:value-type="string"><text:p text:style-name="P46">S<text:span text:style-name="T10">CORE</text:span></text:p></table:table-cell><table:table-cell table:style-name="Table2.B1" office:value-type="string"><text:p text:style-name="P46">DM</text:p></table:table-cell><table:table-cell table:style-name="Table2.B1" office:value-type="string"><text:p text:style-name="P22"/></table:table-cell><table:table-cell table:style-name="Table2.B1" office:value-type="string"><text:p text:style-name="P46">LOAD</text:p></table:table-cell><table:table-cell table:style-name="Table2.B1" table:number-columns-spanned="2" office:value-type="string"><text:p text:style-name="P9"><text:s/>(STR+DEX+END)</text:p></table:table-cell><table:covered-table-cell/><table:table-cell table:style-name="Table2.B1" office:value-type="string"><text:p text:style-name="P47">HP</text:p></table:table-cell><table:table-cell table:style-name="Table2.B1" office:value-type="string"><text:p text:style-name="P47">DMG<text:span text:style-name="T3"> </text:span></text:p></table:table-cell><table:table-cell table:style-name="Table2.B1" office:value-type="string"><text:p text:style-name="P48">Exh</text:p></table:table-cell><table:table-cell table:style-name="Table2.K1" table:number-rows-spanned="7" office:value-type="string"><text:p text:style-name="P44"><draw:control text:anchor-type="as-char" svg:y="-3.759cm" draw:z-index="150" draw:name="Control 127" draw:style-name="gr1" draw:text-style-name="P49" svg:width="4.16cm" svg:height="4.211cm" draw:control="control140"/></text:p></table:table-cell></table:table-row><table:table-row><table:table-cell table:style-name="Table2.A2" office:value-type="string"><text:p text:style-name="P12">STR</text:p></table:table-cell><table:table-cell table:style-name="Table2.B2" office:value-type="string"><text:p text:style-name="P11"><draw:control text:anchor-type="as-char" svg:y="-0.079cm" draw:z-index="12" draw:name="Control 9" draw:style-name="gr4" draw:text-style-name="P55" svg:width="0.802cm" svg:height="0.5cm" draw:control="control2"/></text:p></table:table-cell><table:table-cell table:style-name="Table2.C2" office:value-type="string"><text:p text:style-name="P40"><draw:control text:anchor-type="as-char" svg:y="-0.071cm" draw:z-index="20" draw:name="Control 15" draw:style-name="gr4" draw:text-style-name="P55" svg:width="0.6cm" svg:height="0.5cm" draw:control="control10"/></text:p></table:table-cell><table:table-cell table:style-name="Table2.D2" office:value-type="string"><text:p text:style-name="P21">LIGHT <text:span text:style-name="T5">(STR*2)</text:span></text:p></table:table-cell><table:table-cell table:style-name="Table2.E2" office:value-type="string"><text:p text:style-name="P32"><draw:control text:anchor-type="as-char" svg:y="-0.079cm" draw:z-index="31" draw:name="Control 21" draw:style-name="gr4" draw:text-style-name="P55" svg:width="0.802cm" svg:height="0.5cm" draw:control="control21"/></text:p></table:table-cell><table:table-cell table:style-name="Table2.F2" table:number-columns-spanned="2" office:value-type="string"><text:p text:style-name="P26"><text:span text:style-name="T1">W</text:span><text:span text:style-name="T2">OU</text:span><text:span text:style-name="T1">ND</text:span><text:span text:style-name="T2">ED</text:span> <text:span text:style-name="T6">(&lt;1/3 HP)</text:span></text:p></table:table-cell><table:covered-table-cell/><table:table-cell table:style-name="Table2.H2" office:value-type="string"><text:p text:style-name="P33"><draw:control text:anchor-type="as-char" svg:y="-0.079cm" draw:z-index="43" draw:name="Control 27" draw:style-name="gr4" draw:text-style-name="P55" svg:width="0.802cm" svg:height="0.5cm" draw:control="control33"/></text:p></table:table-cell><table:table-cell table:style-name="Table2.I2" office:value-type="string"><text:p text:style-name="P33"><draw:control text:anchor-type="as-char" svg:y="-0.079cm" draw:z-index="47" draw:name="Control 31" draw:style-name="gr4" draw:text-style-name="P55" svg:width="0.802cm" svg:height="0.5cm" draw:control="control37"/></text:p></table:table-cell><table:table-cell table:style-name="Table2.J2" office:value-type="string"><text:p text:style-name="P33"><draw:control text:anchor-type="as-char" svg:y="-0.079cm" draw:z-index="51" draw:name="Control 32" draw:style-name="gr4" draw:text-style-name="P55" svg:width="0.802cm" svg:height="0.5cm" draw:control="control41"/></text:p></table:table-cell><table:covered-table-cell table:style-name="Table2.K1"/></table:table-row><table:table-row><table:table-cell table:style-name="Table2.A3" office:value-type="string"><text:p text:style-name="P12">DEX</text:p></table:table-cell><table:table-cell table:style-name="Table2.B3" office:value-type="string"><text:p text:style-name="P40"><draw:control text:anchor-type="as-char" svg:y="-0.079cm" draw:z-index="21" draw:name="Control 10" draw:style-name="gr4" draw:text-style-name="P55" svg:width="0.802cm" svg:height="0.5cm" draw:control="control11"/></text:p></table:table-cell><table:table-cell table:style-name="Table2.C3" office:value-type="string"><text:p text:style-name="P40"><draw:control text:anchor-type="as-char" svg:y="-0.071cm" draw:z-index="26" draw:name="Control 16" draw:style-name="gr4" draw:text-style-name="P55" svg:width="0.6cm" svg:height="0.5cm" draw:control="control16"/></text:p></table:table-cell><table:table-cell table:style-name="Table2.D3" office:value-type="string"><text:p text:style-name="P21">MED <text:span text:style-name="T5">(STR*4)</text:span></text:p></table:table-cell><table:table-cell table:style-name="Table2.E3" office:value-type="string"><text:p text:style-name="P32"><draw:control text:anchor-type="as-char" svg:y="-0.079cm" draw:z-index="32" draw:name="Control 22" draw:style-name="gr4" draw:text-style-name="P55" svg:width="0.802cm" svg:height="0.5cm" draw:control="control22"/></text:p></table:table-cell><table:table-cell table:style-name="Table2.F3" table:number-columns-spanned="2" office:value-type="string"><text:p text:style-name="P15"><text:span text:style-name="T1">SER</text:span><text:span text:style-name="T2">IOUSLY</text:span> <text:span text:style-name="T6">(&lt;2/3 HP)</text:span></text:p></table:table-cell><table:covered-table-cell/><table:table-cell table:style-name="Table2.H3" office:value-type="string"><text:p text:style-name="P33"><draw:control text:anchor-type="as-char" svg:y="-0.079cm" draw:z-index="44" draw:name="Control 28" draw:style-name="gr4" draw:text-style-name="P55" svg:width="0.802cm" svg:height="0.5cm" draw:control="control34"/></text:p></table:table-cell><table:table-cell table:style-name="Table2.I3" office:value-type="string"><text:p text:style-name="P33"><draw:control text:anchor-type="as-char" svg:y="-0.079cm" draw:z-index="48" draw:name="Control 33" draw:style-name="gr4" draw:text-style-name="P55" svg:width="0.802cm" svg:height="0.5cm" draw:control="control38"/></text:p></table:table-cell><table:table-cell table:style-name="Table2.J3" office:value-type="string"><text:p text:style-name="P33"><draw:control text:anchor-type="as-char" svg:y="-0.079cm" draw:z-index="52" draw:name="Control 34" draw:style-name="gr4" draw:text-style-name="P55" svg:width="0.802cm" svg:height="0.5cm" draw:control="control42"/></text:p></table:table-cell><table:covered-table-cell table:style-name="Table2.K1"/></table:table-row><table:table-row><table:table-cell table:style-name="Table2.A2" office:value-type="string"><text:p text:style-name="P12">END</text:p></table:table-cell><table:table-cell table:style-name="Table2.B4" office:value-type="string"><text:p text:style-name="P40"><draw:control text:anchor-type="as-char" svg:y="-0.079cm" draw:z-index="22" draw:name="Control 11" draw:style-name="gr4" draw:text-style-name="P55" svg:width="0.802cm" svg:height="0.5cm" draw:control="control12"/></text:p></table:table-cell><table:table-cell table:style-name="Table2.C4" office:value-type="string"><text:p text:style-name="P40"><draw:control text:anchor-type="as-char" svg:y="-0.071cm" draw:z-index="27" draw:name="Control 17" draw:style-name="gr4" draw:text-style-name="P55" svg:width="0.6cm" svg:height="0.5cm" draw:control="control17"/></text:p></table:table-cell><table:table-cell table:style-name="Table2.D4" office:value-type="string"><text:p text:style-name="P21">HVY <text:span text:style-name="T5">(STR*6)</text:span></text:p></table:table-cell><table:table-cell table:style-name="Table2.E4" office:value-type="string"><text:p text:style-name="P34"><draw:control text:anchor-type="as-char" svg:y="-0.079cm" draw:z-index="33" draw:name="Control 23" draw:style-name="gr4" draw:text-style-name="P55" svg:width="0.802cm" svg:height="0.5cm" draw:control="control23"/></text:p></table:table-cell><table:table-cell table:style-name="Table2.F4" table:number-columns-spanned="2" office:value-type="string"><text:p text:style-name="P15"><text:span text:style-name="T1">C</text:span><text:span text:style-name="T2">RITICAL</text:span><text:span text:style-name="T6"> (&lt;HP)</text:span></text:p></table:table-cell><table:covered-table-cell/><table:table-cell table:style-name="Table2.H4" office:value-type="string"><text:p text:style-name="P35"><draw:control text:anchor-type="as-char" svg:y="-0.079cm" draw:z-index="45" draw:name="Control 29" draw:style-name="gr4" draw:text-style-name="P55" svg:width="0.802cm" svg:height="0.5cm" draw:control="control35"/></text:p></table:table-cell><table:table-cell table:style-name="Table2.I4" office:value-type="string"><text:p text:style-name="P35"><draw:control text:anchor-type="as-char" svg:y="-0.079cm" draw:z-index="49" draw:name="Control 123" draw:style-name="gr4" draw:text-style-name="P55" svg:width="0.802cm" svg:height="0.5cm" draw:control="control39"/></text:p></table:table-cell><table:table-cell table:style-name="Table2.J4" office:value-type="string"><text:p text:style-name="P35"><draw:control text:anchor-type="as-char" svg:y="-0.079cm" draw:z-index="53" draw:name="Control 125" draw:style-name="gr4" draw:text-style-name="P55" svg:width="0.802cm" svg:height="0.5cm" draw:control="control43"/></text:p></table:table-cell><table:covered-table-cell table:style-name="Table2.K1"/></table:table-row><table:table-row><table:table-cell table:style-name="Table2.A5" office:value-type="string"><text:p text:style-name="P12">INT</text:p></table:table-cell><table:table-cell table:style-name="Table2.B5" office:value-type="string"><text:p text:style-name="P40"><draw:control text:anchor-type="as-char" svg:y="-0.079cm" draw:z-index="23" draw:name="Control 12" draw:style-name="gr4" draw:text-style-name="P55" svg:width="0.802cm" svg:height="0.5cm" draw:control="control13"/></text:p></table:table-cell><table:table-cell table:style-name="Table2.C5" office:value-type="string"><text:p text:style-name="P40"><draw:control text:anchor-type="as-char" svg:y="-0.071cm" draw:z-index="28" draw:name="Control 18" draw:style-name="gr4" draw:text-style-name="P55" svg:width="0.6cm" svg:height="0.5cm" draw:control="control18"/></text:p></table:table-cell><table:table-cell table:style-name="Table2.D5" office:value-type="string"><text:p text:style-name="P21">MAX <text:span text:style-name="T5">(STR*12)</text:span></text:p></table:table-cell><table:table-cell table:style-name="Table2.E5" office:value-type="string"><text:p text:style-name="P34"><draw:control text:anchor-type="as-char" svg:y="-0.079cm" draw:z-index="34" draw:name="Control 24" draw:style-name="gr4" draw:text-style-name="P55" svg:width="0.802cm" svg:height="0.5cm" draw:control="control24"/></text:p></table:table-cell><table:table-cell table:style-name="Table2.F5" table:number-columns-spanned="2" office:value-type="string"><text:p text:style-name="P15"><text:span text:style-name="T1">DYING </text:span><text:span text:style-name="T6">(&gt;HP)</text:span></text:p></table:table-cell><table:covered-table-cell/><table:table-cell table:style-name="Table2.H5" office:value-type="string"><text:p text:style-name="P35"><draw:control text:anchor-type="as-char" svg:y="-0.079cm" draw:z-index="46" draw:name="Control 30" draw:style-name="gr4" draw:text-style-name="P55" svg:width="0.802cm" svg:height="0.5cm" draw:control="control36"/></text:p></table:table-cell><table:table-cell table:style-name="Table2.I5" office:value-type="string"><text:p text:style-name="P35"><draw:control text:anchor-type="as-char" svg:y="-0.079cm" draw:z-index="50" draw:name="Control 124" draw:style-name="gr4" draw:text-style-name="P55" svg:width="0.802cm" svg:height="0.5cm" draw:control="control40"/></text:p></table:table-cell><table:table-cell table:style-name="Table2.J5" office:value-type="string"><text:p text:style-name="P35"><draw:control text:anchor-type="as-char" svg:y="-0.079cm" draw:z-index="54" draw:name="Control 126" draw:style-name="gr4" draw:text-style-name="P55" svg:width="0.802cm" svg:height="0.5cm" draw:control="control44"/></text:p></table:table-cell><table:covered-table-cell table:style-name="Table2.K1"/></table:table-row><table:table-row><table:table-cell table:style-name="Table2.A6" office:value-type="string"><text:p text:style-name="P12">EDU</text:p></table:table-cell><table:table-cell table:style-name="Table2.B6" office:value-type="string"><text:p text:style-name="P40"><draw:control text:anchor-type="as-char" svg:y="-0.079cm" draw:z-index="24" draw:name="Control 13" draw:style-name="gr4" draw:text-style-name="P55" svg:width="0.802cm" svg:height="0.5cm" draw:control="control14"/></text:p></table:table-cell><table:table-cell table:style-name="Table2.C6" office:value-type="string"><text:p text:style-name="P40"><draw:control text:anchor-type="as-char" svg:y="-0.071cm" draw:z-index="29" draw:name="Control 19" draw:style-name="gr4" draw:text-style-name="P55" svg:width="0.6cm" svg:height="0.5cm" draw:control="control19"/></text:p></table:table-cell><table:table-cell table:style-name="Table2.D6" office:value-type="string"><text:p text:style-name="P17"><text:span text:style-name="T1">PUSH/DRAG</text:span> <text:span text:style-name="T6">(STRx60)</text:span></text:p></table:table-cell><table:table-cell table:style-name="Table2.E6" office:value-type="string"><text:p text:style-name="P34"><draw:control text:anchor-type="as-char" svg:y="-0.079cm" draw:z-index="35" draw:name="Control 25" draw:style-name="gr4" draw:text-style-name="P55" svg:width="0.802cm" svg:height="0.5cm" draw:control="control25"/></text:p></table:table-cell><table:table-cell table:style-name="Table2.F6" office:value-type="string"><text:p text:style-name="P23">Armor 1</text:p></table:table-cell><table:table-cell table:style-name="Table2.G6" table:number-columns-spanned="4" office:value-type="string"><text:p text:style-name="P36"><draw:control text:anchor-type="as-char" svg:y="-0.053cm" draw:z-index="42" draw:name="Control 35" draw:style-name="gr1" draw:text-style-name="P52" svg:width="4.762cm" svg:height="0.5cm" draw:control="control32"/></text:p></table:table-cell><table:covered-table-cell/><table:covered-table-cell/><table:covered-table-cell/><table:covered-table-cell table:style-name="Table2.K1"/></table:table-row><table:table-row><table:table-cell table:style-name="Table2.A7" office:value-type="string"><text:p text:style-name="P12">SOC</text:p></table:table-cell><table:table-cell table:style-name="Table2.B7" office:value-type="string"><text:p text:style-name="P40"><draw:control text:anchor-type="as-char" svg:y="-0.079cm" draw:z-index="25" draw:name="Control 14" draw:style-name="gr4" draw:text-style-name="P55" svg:width="0.802cm" svg:height="0.5cm" draw:control="control15"/></text:p></table:table-cell><table:table-cell table:style-name="Table2.C7" office:value-type="string"><text:p text:style-name="P40"><draw:control text:anchor-type="as-char" svg:y="-0.071cm" draw:z-index="30" draw:name="Control 20" draw:style-name="gr4" draw:text-style-name="P55" svg:width="0.6cm" svg:height="0.5cm" draw:control="control20"/></text:p></table:table-cell><table:table-cell table:style-name="Table2.D7" office:value-type="string"><text:p text:style-name="P24">Movement</text:p></table:table-cell><table:table-cell table:style-name="Table2.E7" office:value-type="string"><text:p text:style-name="P34"><draw:control text:anchor-type="as-char" svg:y="-0.079cm" draw:z-index="36" draw:name="Control 26" draw:style-name="gr4" draw:text-style-name="P55" svg:width="0.802cm" svg:height="0.5cm" draw:control="control26"/></text:p></table:table-cell><table:table-cell table:style-name="Table2.F7" office:value-type="string"><text:p text:style-name="P23">Armor 2</text:p></table:table-cell><table:table-cell table:style-name="Table2.G7" table:number-columns-spanned="4" office:value-type="string"><text:p text:style-name="P36"><draw:control text:anchor-type="as-char" svg:y="-0.053cm" draw:z-index="55" draw:name="Control 36" draw:style-name="gr1" draw:text-style-name="P52" svg:width="4.762cm" svg:height="0.5cm" draw:control="control45"/></text:p></table:table-cell><table:covered-table-cell/><table:covered-table-cell/><table:covered-table-cell/><table:covered-table-cell table:style-name="Table2.K1"/></table:table-row></table:table><text:p text:style-name="P1"/></draw:text-box></draw:frame><draw:frame draw:style-name="fr2" draw:name="Frame8" text:anchor-type="paragraph" svg:x="0.046cm" svg:y="8.446cm" svg:width="17.498cm" draw:z-index="3"><draw:text-box fo:min-height="3.621cm"><text:p text:style-name="P1"/><table:table table:name="Table7" table:style-name="Table7"><table:table-column table:style-name="Table7.A"/><table:table-column table:style-name="Table7.B"/><table:table-column table:style-name="Table7.C"/><table:table-column table:style-name="Table7.B"/><table:table-column table:style-name="Table7.C"/><table:table-column table:style-name="Table7.B"/><table:table-column table:style-name="Table7.C"/><table:table-column table:style-name="Table7.B"/><table:table-row><table:table-cell table:style-name="Table7.A1" office:value-type="string"><text:p text:style-name="P27"><draw:control text:anchor-type="as-char" draw:z-index="19" draw:name="Control 37" draw:style-name="gr3" draw:text-style-name="P51" svg:width="3.421cm" svg:height="0.5cm" draw:control="control9"/></text:p></table:table-cell><table:table-cell table:style-name="Table7.A1" office:value-type="string"><text:p text:style-name="P20"><draw:control text:anchor-type="as-char" draw:z-index="14" draw:name="Control 8" draw:style-name="gr2" draw:text-style-name="P50" svg:width="0.641cm" svg:height="0.5cm" draw:control="control4"/></text:p></table:table-cell><table:table-cell table:style-name="Table7.A1" office:value-type="string"><text:p text:style-name="P30"><draw:control text:anchor-type="as-char" draw:z-index="107" draw:name="Control 38" draw:style-name="gr3" draw:text-style-name="P51" svg:width="3.421cm" svg:height="0.5cm" draw:control="control97"/></text:p></table:table-cell><table:table-cell table:style-name="Table7.A1" office:value-type="string"><text:p text:style-name="P37"><draw:control text:anchor-type="as-char" draw:z-index="56" draw:name="Control 70" draw:style-name="gr2" draw:text-style-name="P50" svg:width="0.641cm" svg:height="0.5cm" draw:control="control46"/></text:p></table:table-cell><table:table-cell table:style-name="Table7.A1" office:value-type="string"><text:p text:style-name="P39"><draw:control text:anchor-type="as-char" draw:z-index="108" draw:name="Control 43" draw:style-name="gr3" draw:text-style-name="P51" svg:width="3.421cm" svg:height="0.5cm" draw:control="control98"/></text:p></table:table-cell><table:table-cell table:style-name="Table7.A1" office:value-type="string"><text:p text:style-name="P37"><draw:control text:anchor-type="as-char" draw:z-index="57" draw:name="Control 76" draw:style-name="gr2" draw:text-style-name="P50" svg:width="0.641cm" svg:height="0.5cm" draw:control="control47"/></text:p></table:table-cell><table:table-cell table:style-name="Table7.A1" office:value-type="string"><text:p text:style-name="P30"><draw:control text:anchor-type="as-char" draw:z-index="109" draw:name="Control 44" draw:style-name="gr3" draw:text-style-name="P51" svg:width="3.421cm" svg:height="0.5cm" draw:control="control99"/><text:span text:style-name="T9"/></text:p></table:table-cell><table:table-cell table:style-name="Table7.A1" office:value-type="string"><text:p text:style-name="P37"><draw:control text:anchor-type="as-char" draw:z-index="58" draw:name="Control 82" draw:style-name="gr2" draw:text-style-name="P50" svg:width="0.641cm" svg:height="0.5cm" draw:control="control48"/></text:p></table:table-cell></table:table-row><table:table-row><table:table-cell table:style-name="Table7.A2" office:value-type="string"><text:p text:style-name="P30"><draw:control text:anchor-type="as-char" draw:z-index="110" draw:name="Control 45" draw:style-name="gr3" draw:text-style-name="P51" svg:width="3.421cm" svg:height="0.5cm" draw:control="control100"/></text:p></table:table-cell><table:table-cell table:style-name="Table7.A2" office:value-type="string"><text:p text:style-name="P39"><draw:control text:anchor-type="as-char" draw:z-index="130" draw:name="Control 65" draw:style-name="gr2" draw:text-style-name="P50" svg:width="0.641cm" svg:height="0.5cm" draw:control="control120"/></text:p></table:table-cell><table:table-cell table:style-name="Table7.A2" office:value-type="string"><text:p text:style-name="P30"><draw:control text:anchor-type="as-char" draw:z-index="115" draw:name="Control 50" draw:style-name="gr3" draw:text-style-name="P51" svg:width="3.421cm" svg:height="0.5cm" draw:control="control105"/></text:p></table:table-cell><table:table-cell table:style-name="Table7.A2" office:value-type="string"><text:p text:style-name="P39"><draw:control text:anchor-type="as-char" draw:z-index="135" draw:name="Control 71" draw:style-name="gr2" draw:text-style-name="P50" svg:width="0.641cm" svg:height="0.5cm" draw:control="control125"/></text:p></table:table-cell><table:table-cell table:style-name="Table7.A2" office:value-type="string"><text:p text:style-name="P39"><draw:control text:anchor-type="as-char" draw:z-index="120" draw:name="Control 55" draw:style-name="gr3" draw:text-style-name="P51" svg:width="3.421cm" svg:height="0.5cm" draw:control="control110"/></text:p></table:table-cell><table:table-cell table:style-name="Table7.A2" office:value-type="string"><text:p text:style-name="P39"><draw:control text:anchor-type="as-char" draw:z-index="140" draw:name="Control 77" draw:style-name="gr2" draw:text-style-name="P50" svg:width="0.641cm" svg:height="0.5cm" draw:control="control130"/></text:p></table:table-cell><table:table-cell table:style-name="Table7.A2" office:value-type="string"><text:p text:style-name="P30"><draw:control text:anchor-type="as-char" draw:z-index="125" draw:name="Control 60" draw:style-name="gr3" draw:text-style-name="P51" svg:width="3.421cm" svg:height="0.5cm" draw:control="control115"/></text:p></table:table-cell><table:table-cell table:style-name="Table7.A2" office:value-type="string"><text:p text:style-name="P39"><draw:control text:anchor-type="as-char" draw:z-index="145" draw:name="Control 83" draw:style-name="gr2" draw:text-style-name="P50" svg:width="0.641cm" svg:height="0.5cm" draw:control="control135"/></text:p></table:table-cell></table:table-row><table:table-row><table:table-cell table:style-name="Table7.A1" office:value-type="string"><text:p text:style-name="P30"><draw:control text:anchor-type="as-char" draw:z-index="111" draw:name="Control 46" draw:style-name="gr3" draw:text-style-name="P51" svg:width="3.421cm" svg:height="0.5cm" draw:control="control101"/></text:p></table:table-cell><table:table-cell table:style-name="Table7.A1" office:value-type="string"><text:p text:style-name="P39"><draw:control text:anchor-type="as-char" draw:z-index="131" draw:name="Control 66" draw:style-name="gr2" draw:text-style-name="P50" svg:width="0.641cm" svg:height="0.5cm" draw:control="control121"/></text:p></table:table-cell><table:table-cell table:style-name="Table7.A1" office:value-type="string"><text:p text:style-name="P30"><draw:control text:anchor-type="as-char" draw:z-index="116" draw:name="Control 51" draw:style-name="gr3" draw:text-style-name="P51" svg:width="3.421cm" svg:height="0.5cm" draw:control="control106"/></text:p></table:table-cell><table:table-cell table:style-name="Table7.A1" office:value-type="string"><text:p text:style-name="P39"><draw:control text:anchor-type="as-char" draw:z-index="136" draw:name="Control 72" draw:style-name="gr2" draw:text-style-name="P50" svg:width="0.641cm" svg:height="0.5cm" draw:control="control126"/></text:p></table:table-cell><table:table-cell table:style-name="Table7.A1" office:value-type="string"><text:p text:style-name="P39"><draw:control text:anchor-type="as-char" draw:z-index="121" draw:name="Control 56" draw:style-name="gr3" draw:text-style-name="P51" svg:width="3.421cm" svg:height="0.5cm" draw:control="control111"/></text:p></table:table-cell><table:table-cell table:style-name="Table7.A1" office:value-type="string"><text:p text:style-name="P39"><draw:control text:anchor-type="as-char" draw:z-index="141" draw:name="Control 78" draw:style-name="gr2" draw:text-style-name="P50" svg:width="0.641cm" svg:height="0.5cm" draw:control="control131"/></text:p></table:table-cell><table:table-cell table:style-name="Table7.A1" office:value-type="string"><text:p text:style-name="P30"><draw:control text:anchor-type="as-char" draw:z-index="126" draw:name="Control 61" draw:style-name="gr3" draw:text-style-name="P51" svg:width="3.421cm" svg:height="0.5cm" draw:control="control116"/></text:p></table:table-cell><table:table-cell table:style-name="Table7.A1" office:value-type="string"><text:p text:style-name="P39"><draw:control text:anchor-type="as-char" draw:z-index="146" draw:name="Control 84" draw:style-name="gr2" draw:text-style-name="P50" svg:width="0.641cm" svg:height="0.5cm" draw:control="control136"/></text:p></table:table-cell></table:table-row><table:table-row><table:table-cell table:style-name="Table7.A2" office:value-type="string"><text:p text:style-name="P30"><draw:control text:anchor-type="as-char" draw:z-index="112" draw:name="Control 47" draw:style-name="gr3" draw:text-style-name="P51" svg:width="3.421cm" svg:height="0.5cm" draw:control="control102"/></text:p></table:table-cell><table:table-cell table:style-name="Table7.A2" office:value-type="string"><text:p text:style-name="P39"><draw:control text:anchor-type="as-char" draw:z-index="132" draw:name="Control 67" draw:style-name="gr2" draw:text-style-name="P50" svg:width="0.641cm" svg:height="0.5cm" draw:control="control122"/></text:p></table:table-cell><table:table-cell table:style-name="Table7.A2" office:value-type="string"><text:p text:style-name="P30"><draw:control text:anchor-type="as-char" draw:z-index="117" draw:name="Control 52" draw:style-name="gr3" draw:text-style-name="P51" svg:width="3.421cm" svg:height="0.5cm" draw:control="control107"/></text:p></table:table-cell><table:table-cell table:style-name="Table7.A2" office:value-type="string"><text:p text:style-name="P39"><draw:control text:anchor-type="as-char" draw:z-index="137" draw:name="Control 73" draw:style-name="gr2" draw:text-style-name="P50" svg:width="0.641cm" svg:height="0.5cm" draw:control="control127"/></text:p></table:table-cell><table:table-cell table:style-name="Table7.A2" office:value-type="string"><text:p text:style-name="P39"><draw:control text:anchor-type="as-char" draw:z-index="122" draw:name="Control 57" draw:style-name="gr3" draw:text-style-name="P51" svg:width="3.421cm" svg:height="0.5cm" draw:control="control112"/></text:p></table:table-cell><table:table-cell table:style-name="Table7.A2" office:value-type="string"><text:p text:style-name="P39"><draw:control text:anchor-type="as-char" draw:z-index="142" draw:name="Control 79" draw:style-name="gr2" draw:text-style-name="P50" svg:width="0.641cm" svg:height="0.5cm" draw:control="control132"/></text:p></table:table-cell><table:table-cell table:style-name="Table7.A2" office:value-type="string"><text:p text:style-name="P30"><draw:control text:anchor-type="as-char" draw:z-index="127" draw:name="Control 62" draw:style-name="gr3" draw:text-style-name="P51" svg:width="3.421cm" svg:height="0.5cm" draw:control="control117"/><text:span text:style-name="T9"/></text:p></table:table-cell><table:table-cell table:style-name="Table7.A2" office:value-type="string"><text:p text:style-name="P39"><draw:control text:anchor-type="as-char" draw:z-index="147" draw:name="Control 85" draw:style-name="gr2" draw:text-style-name="P50" svg:width="0.641cm" svg:height="0.5cm" draw:control="control137"/></text:p></table:table-cell></table:table-row><table:table-row><table:table-cell table:style-name="Table7.A1" office:value-type="string"><text:p text:style-name="P30"><draw:control text:anchor-type="as-char" draw:z-index="113" draw:name="Control 48" draw:style-name="gr3" draw:text-style-name="P51" svg:width="3.421cm" svg:height="0.5cm" draw:control="control103"/><text:span text:style-name="T9"/></text:p></table:table-cell><table:table-cell table:style-name="Table7.A1" office:value-type="string"><text:p text:style-name="P39"><draw:control text:anchor-type="as-char" draw:z-index="133" draw:name="Control 68" draw:style-name="gr2" draw:text-style-name="P50" svg:width="0.641cm" svg:height="0.5cm" draw:control="control123"/></text:p></table:table-cell><table:table-cell table:style-name="Table7.A1" office:value-type="string"><text:p text:style-name="P30"><draw:control text:anchor-type="as-char" draw:z-index="118" draw:name="Control 53" draw:style-name="gr3" draw:text-style-name="P51" svg:width="3.421cm" svg:height="0.5cm" draw:control="control108"/></text:p></table:table-cell><table:table-cell table:style-name="Table7.A1" office:value-type="string"><text:p text:style-name="P39"><draw:control text:anchor-type="as-char" draw:z-index="138" draw:name="Control 74" draw:style-name="gr2" draw:text-style-name="P50" svg:width="0.641cm" svg:height="0.5cm" draw:control="control128"/></text:p></table:table-cell><table:table-cell table:style-name="Table7.A1" office:value-type="string"><text:p text:style-name="P39"><draw:control text:anchor-type="as-char" draw:z-index="123" draw:name="Control 58" draw:style-name="gr3" draw:text-style-name="P51" svg:width="3.421cm" svg:height="0.5cm" draw:control="control113"/></text:p></table:table-cell><table:table-cell table:style-name="Table7.A1" office:value-type="string"><text:p text:style-name="P39"><draw:control text:anchor-type="as-char" draw:z-index="143" draw:name="Control 80" draw:style-name="gr2" draw:text-style-name="P50" svg:width="0.641cm" svg:height="0.5cm" draw:control="control133"/></text:p></table:table-cell><table:table-cell table:style-name="Table7.A1" office:value-type="string"><text:p text:style-name="P30"><draw:control text:anchor-type="as-char" draw:z-index="128" draw:name="Control 63" draw:style-name="gr3" draw:text-style-name="P51" svg:width="3.421cm" svg:height="0.5cm" draw:control="control118"/><text:span text:style-name="T9"/></text:p></table:table-cell><table:table-cell table:style-name="Table7.A1" office:value-type="string"><text:p text:style-name="P39"><draw:control text:anchor-type="as-char" draw:z-index="148" draw:name="Control 86" draw:style-name="gr2" draw:text-style-name="P50" svg:width="0.641cm" svg:height="0.5cm" draw:control="control138"/></text:p></table:table-cell></table:table-row><table:table-row><table:table-cell table:style-name="Table7.A2" office:value-type="string"><text:p text:style-name="P30"><draw:control text:anchor-type="as-char" draw:z-index="114" draw:name="Control 49" draw:style-name="gr3" draw:text-style-name="P51" svg:width="3.421cm" svg:height="0.5cm" draw:control="control104"/></text:p></table:table-cell><table:table-cell table:style-name="Table7.A2" office:value-type="string"><text:p text:style-name="P39"><draw:control text:anchor-type="as-char" draw:z-index="134" draw:name="Control 69" draw:style-name="gr2" draw:text-style-name="P50" svg:width="0.641cm" svg:height="0.5cm" draw:control="control124"/></text:p></table:table-cell><table:table-cell table:style-name="Table7.A2" office:value-type="string"><text:p text:style-name="P30"><draw:control text:anchor-type="as-char" draw:z-index="119" draw:name="Control 54" draw:style-name="gr3" draw:text-style-name="P51" svg:width="3.421cm" svg:height="0.5cm" draw:control="control109"/></text:p></table:table-cell><table:table-cell table:style-name="Table7.A2" office:value-type="string"><text:p text:style-name="P39"><draw:control text:anchor-type="as-char" draw:z-index="139" draw:name="Control 75" draw:style-name="gr2" draw:text-style-name="P50" svg:width="0.641cm" svg:height="0.5cm" draw:control="control129"/></text:p></table:table-cell><table:table-cell table:style-name="Table7.A2" office:value-type="string"><text:p text:style-name="P39"><draw:control text:anchor-type="as-char" draw:z-index="124" draw:name="Control 59" draw:style-name="gr3" draw:text-style-name="P51" svg:width="3.421cm" svg:height="0.5cm" draw:control="control114"/></text:p></table:table-cell><table:table-cell table:style-name="Table7.A2" office:value-type="string"><text:p text:style-name="P39"><draw:control text:anchor-type="as-char" draw:z-index="144" draw:name="Control 81" draw:style-name="gr2" draw:text-style-name="P50" svg:width="0.641cm" svg:height="0.5cm" draw:control="control134"/></text:p></table:table-cell><table:table-cell table:style-name="Table7.A2" office:value-type="string"><text:p text:style-name="P30"><draw:control text:anchor-type="as-char" draw:z-index="129" draw:name="Control 64" draw:style-name="gr3" draw:text-style-name="P51" svg:width="3.421cm" svg:height="0.5cm" draw:control="control119"/><text:span text:style-name="T9"/></text:p></table:table-cell><table:table-cell table:style-name="Table7.A2" office:value-type="string"><text:p text:style-name="P39"><draw:control text:anchor-type="as-char" draw:z-index="149" draw:name="Control 87" draw:style-name="gr2" draw:text-style-name="P50" svg:width="0.641cm" svg:height="0.5cm" draw:control="control139"/></text:p></table:table-cell></table:table-row></table:table><text:p text:style-name="P1"/></draw:text-box></draw:frame><draw:frame draw:style-name="fr2" draw:name="Frame3" text:anchor-type="paragraph" svg:x="0.078cm" svg:y="13.298cm" svg:width="17.498cm" draw:z-index="2"><draw:text-box fo:min-height="1.769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row><table:table-cell table:style-name="Table3.A1" office:value-type="string"><text:p text:style-name="P25">TL</text:p></table:table-cell><table:table-cell table:style-name="Table3.A1" office:value-type="string"><text:p text:style-name="P25">Weapon</text:p></table:table-cell><table:table-cell table:style-name="Table3.A1" office:value-type="string"><text:p text:style-name="P25">DM</text:p></table:table-cell><table:table-cell table:style-name="Table3.A1" office:value-type="string"><text:p text:style-name="P25">Dmg</text:p></table:table-cell><table:table-cell table:style-name="Table3.A1" office:value-type="string"><text:p text:style-name="P25">Range</text:p></table:table-cell><table:table-cell table:style-name="Table3.F1" office:value-type="string"><text:p text:style-name="P25">Notes <text:span text:style-name="T3">(RoF,</text:span> <text:span text:style-name="T3">Type, Rcl, LL, Cost)</text:span></text:p></table:table-cell></table:table-row><table:table-row><table:table-cell table:style-name="Table3.A2" office:value-type="string"><text:p text:style-name="P37"><draw:control text:anchor-type="as-char" draw:z-index="65" draw:name="Control 88" draw:style-name="gr2" draw:text-style-name="P54" svg:width="0.581cm" svg:height="0.5cm" draw:control="control55"/></text:p></table:table-cell><table:table-cell table:style-name="Table3.A2" office:value-type="string"><text:p text:style-name="P37"><draw:control text:anchor-type="as-char" svg:y="-0.053cm" draw:z-index="66" draw:name="Control 90" draw:style-name="gr1" draw:text-style-name="P52" svg:width="4.19cm" svg:height="0.5cm" draw:control="control56"/></text:p></table:table-cell><table:table-cell table:style-name="Table3.A2" office:value-type="string"><text:p text:style-name="P37"><draw:control text:anchor-type="as-char" draw:z-index="67" draw:name="Control 94" draw:style-name="gr2" draw:text-style-name="P50" svg:width="0.742cm" svg:height="0.5cm" draw:control="control57"/></text:p></table:table-cell><table:table-cell table:style-name="Table3.A2" office:value-type="string"><text:p text:style-name="P37"><draw:control text:anchor-type="as-char" draw:z-index="68" draw:name="Control 95" draw:style-name="gr2" draw:text-style-name="P50" svg:width="1.041cm" svg:height="0.5cm" draw:control="control58"/></text:p></table:table-cell><table:table-cell table:style-name="Table3.A2" office:value-type="string"><text:p text:style-name="P37"><draw:control text:anchor-type="as-char" svg:y="-0.053cm" draw:z-index="69" draw:name="Control 97" draw:style-name="gr1" draw:text-style-name="P53" svg:width="1.341cm" svg:height="0.5cm" draw:control="control59"/></text:p></table:table-cell><table:table-cell table:style-name="Table3.F2" office:value-type="string"><text:p text:style-name="P37"><draw:control text:anchor-type="as-char" svg:y="-0.053cm" draw:z-index="70" draw:name="Control 99" draw:style-name="gr1" draw:text-style-name="P52" svg:width="8.691cm" svg:height="0.5cm" draw:control="control60"/></text:p></table:table-cell></table:table-row><table:table-row table:style-name="Table3.3"><table:table-cell table:style-name="Table3.A3" office:value-type="string"><text:p text:style-name="P37"><draw:control text:anchor-type="as-char" draw:z-index="71" draw:name="Control 100" draw:style-name="gr2" draw:text-style-name="P54" svg:width="0.581cm" svg:height="0.5cm" draw:control="control61"/></text:p></table:table-cell><table:table-cell table:style-name="Table3.A3" office:value-type="string"><text:p text:style-name="P37"><draw:control text:anchor-type="as-char" svg:y="-0.053cm" draw:z-index="72" draw:name="Control 101" draw:style-name="gr1" draw:text-style-name="P52" svg:width="4.19cm" svg:height="0.5cm" draw:control="control62"/></text:p></table:table-cell><table:table-cell table:style-name="Table3.A3" office:value-type="string"><text:p text:style-name="P37"><draw:control text:anchor-type="as-char" draw:z-index="73" draw:name="Control 102" draw:style-name="gr2" draw:text-style-name="P50" svg:width="0.742cm" svg:height="0.5cm" draw:control="control63"/></text:p></table:table-cell><table:table-cell table:style-name="Table3.A3" office:value-type="string"><text:p text:style-name="P37"><draw:control text:anchor-type="as-char" draw:z-index="74" draw:name="Control 103" draw:style-name="gr2" draw:text-style-name="P50" svg:width="1.041cm" svg:height="0.5cm" draw:control="control64"/></text:p></table:table-cell><table:table-cell table:style-name="Table3.A3" office:value-type="string"><text:p text:style-name="P37"><draw:control text:anchor-type="as-char" svg:y="-0.053cm" draw:z-index="75" draw:name="Control 104" draw:style-name="gr1" draw:text-style-name="P53" svg:width="1.341cm" svg:height="0.5cm" draw:control="control65"/></text:p></table:table-cell><table:table-cell table:style-name="Table3.F3" office:value-type="string"><text:p text:style-name="P37"><draw:control text:anchor-type="as-char" svg:y="-0.053cm" draw:z-index="76" draw:name="Control 105" draw:style-name="gr1" draw:text-style-name="P52" svg:width="8.691cm" svg:height="0.5cm" draw:control="control66"/></text:p></table:table-cell></table:table-row><table:table-row><table:table-cell table:style-name="Table3.A2" office:value-type="string"><text:p text:style-name="P37"><draw:control text:anchor-type="as-char" draw:z-index="77" draw:name="Control 106" draw:style-name="gr2" draw:text-style-name="P54" svg:width="0.581cm" svg:height="0.5cm" draw:control="control67"/></text:p></table:table-cell><table:table-cell table:style-name="Table3.A2" office:value-type="string"><text:p text:style-name="P37"><draw:control text:anchor-type="as-char" svg:y="-0.053cm" draw:z-index="78" draw:name="Control 107" draw:style-name="gr1" draw:text-style-name="P52" svg:width="4.19cm" svg:height="0.5cm" draw:control="control68"/></text:p></table:table-cell><table:table-cell table:style-name="Table3.A2" office:value-type="string"><text:p text:style-name="P37"><draw:control text:anchor-type="as-char" draw:z-index="79" draw:name="Control 108" draw:style-name="gr2" draw:text-style-name="P50" svg:width="0.742cm" svg:height="0.5cm" draw:control="control69"/></text:p></table:table-cell><table:table-cell table:style-name="Table3.A2" office:value-type="string"><text:p text:style-name="P37"><draw:control text:anchor-type="as-char" draw:z-index="80" draw:name="Control 109" draw:style-name="gr2" draw:text-style-name="P50" svg:width="1.041cm" svg:height="0.5cm" draw:control="control70"/></text:p></table:table-cell><table:table-cell table:style-name="Table3.A2" office:value-type="string"><text:p text:style-name="P37"><draw:control text:anchor-type="as-char" svg:y="-0.053cm" draw:z-index="81" draw:name="Control 110" draw:style-name="gr1" draw:text-style-name="P53" svg:width="1.341cm" svg:height="0.5cm" draw:control="control71"/></text:p></table:table-cell><table:table-cell table:style-name="Table3.F2" office:value-type="string"><text:p text:style-name="P37"><draw:control text:anchor-type="as-char" svg:y="-0.053cm" draw:z-index="82" draw:name="Control 111" draw:style-name="gr1" draw:text-style-name="P52" svg:width="8.691cm" svg:height="0.5cm" draw:control="control72"/></text:p></table:table-cell></table:table-row><table:table-row table:style-name="Table3.3"><table:table-cell table:style-name="Table3.A3" office:value-type="string"><text:p text:style-name="P37"><draw:control text:anchor-type="as-char" draw:z-index="83" draw:name="Control 112" draw:style-name="gr2" draw:text-style-name="P54" svg:width="0.581cm" svg:height="0.5cm" draw:control="control73"/></text:p></table:table-cell><table:table-cell table:style-name="Table3.A3" office:value-type="string"><text:p text:style-name="P37"><draw:control text:anchor-type="as-char" svg:y="-0.053cm" draw:z-index="84" draw:name="Control 113" draw:style-name="gr1" draw:text-style-name="P52" svg:width="4.19cm" svg:height="0.5cm" draw:control="control74"/></text:p></table:table-cell><table:table-cell table:style-name="Table3.A3" office:value-type="string"><text:p text:style-name="P37"><draw:control text:anchor-type="as-char" draw:z-index="85" draw:name="Control 114" draw:style-name="gr2" draw:text-style-name="P50" svg:width="0.742cm" svg:height="0.5cm" draw:control="control75"/></text:p></table:table-cell><table:table-cell table:style-name="Table3.A3" office:value-type="string"><text:p text:style-name="P37"><draw:control text:anchor-type="as-char" draw:z-index="86" draw:name="Control 115" draw:style-name="gr2" draw:text-style-name="P50" svg:width="1.041cm" svg:height="0.5cm" draw:control="control76"/></text:p></table:table-cell><table:table-cell table:style-name="Table3.A3" office:value-type="string"><text:p text:style-name="P37"><draw:control text:anchor-type="as-char" svg:y="-0.053cm" draw:z-index="87" draw:name="Control 116" draw:style-name="gr1" draw:text-style-name="P53" svg:width="1.341cm" svg:height="0.5cm" draw:control="control77"/></text:p></table:table-cell><table:table-cell table:style-name="Table3.F3" office:value-type="string"><text:p text:style-name="P37"><draw:control text:anchor-type="as-char" svg:y="-0.053cm" draw:z-index="88" draw:name="Control 117" draw:style-name="gr1" draw:text-style-name="P52" svg:width="8.691cm" svg:height="0.5cm" draw:control="control78"/></text:p></table:table-cell></table:table-row><table:table-row><table:table-cell table:style-name="Table3.A2" office:value-type="string"><text:p text:style-name="P37"><draw:control text:anchor-type="as-char" draw:z-index="89" draw:name="Control 118" draw:style-name="gr2" draw:text-style-name="P54" svg:width="0.581cm" svg:height="0.5cm" draw:control="control79"/></text:p></table:table-cell><table:table-cell table:style-name="Table3.A2" office:value-type="string"><text:p text:style-name="P37"><draw:control text:anchor-type="as-char" svg:y="-0.053cm" draw:z-index="90" draw:name="Control 119" draw:style-name="gr1" draw:text-style-name="P52" svg:width="4.19cm" svg:height="0.5cm" draw:control="control80"/></text:p></table:table-cell><table:table-cell table:style-name="Table3.A2" office:value-type="string"><text:p text:style-name="P37"><draw:control text:anchor-type="as-char" draw:z-index="91" draw:name="Control 120" draw:style-name="gr2" draw:text-style-name="P50" svg:width="0.742cm" svg:height="0.5cm" draw:control="control81"/></text:p></table:table-cell><table:table-cell table:style-name="Table3.A2" office:value-type="string"><text:p text:style-name="P37"><draw:control text:anchor-type="as-char" draw:z-index="92" draw:name="Control 121" draw:style-name="gr2" draw:text-style-name="P50" svg:width="1.041cm" svg:height="0.5cm" draw:control="control82"/></text:p></table:table-cell><table:table-cell table:style-name="Table3.A2" office:value-type="string"><text:p text:style-name="P37"><draw:control text:anchor-type="as-char" svg:y="-0.053cm" draw:z-index="93" draw:name="Control 122" draw:style-name="gr1" draw:text-style-name="P53" svg:width="1.341cm" svg:height="0.5cm" draw:control="control83"/></text:p></table:table-cell><table:table-cell table:style-name="Table3.F2" office:value-type="string"><text:p text:style-name="P37"><draw:control text:anchor-type="as-char" svg:y="-0.053cm" draw:z-index="94" draw:name="Control 128" draw:style-name="gr1" draw:text-style-name="P52" svg:width="8.691cm" svg:height="0.5cm" draw:control="control84"/></text:p></table:table-cell></table:table-row><table:table-row><table:table-cell table:style-name="Table3.A3" office:value-type="string"><text:p text:style-name="P37"><draw:control text:anchor-type="as-char" draw:z-index="95" draw:name="Control 129" draw:style-name="gr2" draw:text-style-name="P54" svg:width="0.581cm" svg:height="0.5cm" draw:control="control85"/></text:p></table:table-cell><table:table-cell table:style-name="Table3.A3" office:value-type="string"><text:p text:style-name="P37"><draw:control text:anchor-type="as-char" svg:y="-0.053cm" draw:z-index="96" draw:name="Control 130" draw:style-name="gr1" draw:text-style-name="P52" svg:width="4.19cm" svg:height="0.5cm" draw:control="control86"/></text:p></table:table-cell><table:table-cell table:style-name="Table3.A3" office:value-type="string"><text:p text:style-name="P37"><draw:control text:anchor-type="as-char" draw:z-index="97" draw:name="Control 131" draw:style-name="gr2" draw:text-style-name="P50" svg:width="0.742cm" svg:height="0.5cm" draw:control="control87"/></text:p></table:table-cell><table:table-cell table:style-name="Table3.A3" office:value-type="string"><text:p text:style-name="P37"><draw:control text:anchor-type="as-char" draw:z-index="98" draw:name="Control 132" draw:style-name="gr2" draw:text-style-name="P50" svg:width="1.041cm" svg:height="0.5cm" draw:control="control88"/></text:p></table:table-cell><table:table-cell table:style-name="Table3.A3" office:value-type="string"><text:p text:style-name="P37"><draw:control text:anchor-type="as-char" svg:y="-0.053cm" draw:z-index="99" draw:name="Control 133" draw:style-name="gr1" draw:text-style-name="P53" svg:width="1.341cm" svg:height="0.5cm" draw:control="control89"/></text:p></table:table-cell><table:table-cell table:style-name="Table3.F3" office:value-type="string"><text:p text:style-name="P37"><draw:control text:anchor-type="as-char" svg:y="-0.053cm" draw:z-index="100" draw:name="Control 134" draw:style-name="gr1" draw:text-style-name="P52" svg:width="8.691cm" svg:height="0.5cm" draw:control="control90"/></text:p></table:table-cell></table:table-row><table:table-row><table:table-cell table:style-name="Table3.A2" office:value-type="string"><text:p text:style-name="P37"><draw:control text:anchor-type="as-char" draw:z-index="101" draw:name="Control 135" draw:style-name="gr2" draw:text-style-name="P54" svg:width="0.581cm" svg:height="0.5cm" draw:control="control91"/></text:p></table:table-cell><table:table-cell table:style-name="Table3.A2" office:value-type="string"><text:p text:style-name="P37"><draw:control text:anchor-type="as-char" svg:y="-0.053cm" draw:z-index="102" draw:name="Control 136" draw:style-name="gr1" draw:text-style-name="P52" svg:width="4.19cm" svg:height="0.5cm" draw:control="control92"/></text:p></table:table-cell><table:table-cell table:style-name="Table3.A2" office:value-type="string"><text:p text:style-name="P37"><draw:control text:anchor-type="as-char" draw:z-index="103" draw:name="Control 137" draw:style-name="gr2" draw:text-style-name="P50" svg:width="0.742cm" svg:height="0.5cm" draw:control="control93"/></text:p></table:table-cell><table:table-cell table:style-name="Table3.A2" office:value-type="string"><text:p text:style-name="P37"><draw:control text:anchor-type="as-char" draw:z-index="104" draw:name="Control 138" draw:style-name="gr2" draw:text-style-name="P50" svg:width="1.041cm" svg:height="0.5cm" draw:control="control94"/></text:p></table:table-cell><table:table-cell table:style-name="Table3.A2" office:value-type="string"><text:p text:style-name="P37"><draw:control text:anchor-type="as-char" svg:y="-0.053cm" draw:z-index="105" draw:name="Control 139" draw:style-name="gr1" draw:text-style-name="P53" svg:width="1.341cm" svg:height="0.5cm" draw:control="control95"/></text:p></table:table-cell><table:table-cell table:style-name="Table3.F2" office:value-type="string"><text:p text:style-name="P37"><draw:control text:anchor-type="as-char" svg:y="-0.053cm" draw:z-index="106" draw:name="Control 140" draw:style-name="gr1" draw:text-style-name="P52" svg:width="8.691cm" svg:height="0.5cm" draw:control="control96"/></text:p></table:table-cell></table:table-row><table:table-row><table:table-cell table:style-name="Table3.A9" office:value-type="string"><text:p text:style-name="P37"><draw:control text:anchor-type="as-char" draw:z-index="64" draw:name="Control 98" draw:style-name="gr2" draw:text-style-name="P54" svg:width="0.581cm" svg:height="0.5cm" draw:control="control54"/></text:p></table:table-cell><table:table-cell table:style-name="Table3.A9" office:value-type="string"><text:p text:style-name="P37"><draw:control text:anchor-type="as-char" svg:y="-0.053cm" draw:z-index="63" draw:name="Control 96" draw:style-name="gr1" draw:text-style-name="P52" svg:width="4.19cm" svg:height="0.5cm" draw:control="control53"/></text:p></table:table-cell><table:table-cell table:style-name="Table3.A9" office:value-type="string"><text:p text:style-name="P37"><draw:control text:anchor-type="as-char" draw:z-index="62" draw:name="Control 93" draw:style-name="gr2" draw:text-style-name="P50" svg:width="0.742cm" svg:height="0.5cm" draw:control="control52"/></text:p></table:table-cell><table:table-cell table:style-name="Table3.A9" office:value-type="string"><text:p text:style-name="P37"><draw:control text:anchor-type="as-char" draw:z-index="61" draw:name="Control 92" draw:style-name="gr2" draw:text-style-name="P50" svg:width="1.041cm" svg:height="0.5cm" draw:control="control51"/></text:p></table:table-cell><table:table-cell table:style-name="Table3.A9" office:value-type="string"><text:p text:style-name="P37"><draw:control text:anchor-type="as-char" svg:y="-0.053cm" draw:z-index="60" draw:name="Control 91" draw:style-name="gr1" draw:text-style-name="P53" svg:width="1.341cm" svg:height="0.5cm" draw:control="control50"/></text:p></table:table-cell><table:table-cell table:style-name="Table3.F9" office:value-type="string"><text:p text:style-name="P37"><draw:control text:anchor-type="as-char" svg:y="-0.053cm" draw:z-index="59" draw:name="Control 89" draw:style-name="gr1" draw:text-style-name="P52" svg:width="8.691cm" svg:height="0.5cm" draw:control="control49"/></text:p></table:table-cell></table:table-row></table:table><text:p text:style-name="P1"/></draw:text-box></draw:frame></text:p>
      <text:p text:style-name="P28"><draw:frame draw:style-name="fr3" draw:name="Frame2" text:anchor-type="paragraph" svg:x="0.123cm" svg:y="15.441cm" svg:width="17.498cm" draw:z-index="6"><draw:text-box fo:min-height="1.535cm"><text:p text:style-name="P4"><text:span text:style-name="T1">Exhaustion</text:span><text:span text:style-name="T3">. Performing streneous activities deal exhaustion damage. </text:span></text:p><text:p text:style-name="P3"><text:span text:style-name="T1">Light Load.</text:span> No penalty. </text:p><text:p text:style-name="P3"><text:span text:style-name="T1">Medium Load.</text:span> -1 penalty do physical rolls. Considered performing moderate activity. Movement reduced to 75%</text:p><text:p text:style-name="P5">Heavy Load<text:span text:style-name="T3">. Penalty -2 to physical rolls. Considered streneous activity. Movement reduced to 75%</text:span></text:p><text:p text:style-name="P5">Maximum Load<text:span text:style-name="T3">. No other actions can be performed. Considered intense Activy. Maximum Full Action for 1.5m/turn.</text:span></text:p><text:p text:style-name="P6">Push/Drag<text:span text:style-name="T3">. Minor action to move 50% speed. </text:span></text:p><text:p text:style-name="P5"><text:span text:style-name="T8">Wound Penalties</text:span><text:span text:style-name="T4">. -1 penalty per 3 damage. </text:span></text:p><text:p text:style-name="P7">Seriously Wounded<text:span text:style-name="T3">. Movement 75%.</text:span></text:p><text:p text:style-name="P7">Criticaly Wounded<text:span text:style-name="T3">. The Character is unconscious and helpless. </text:span></text:p><text:p text:style-name="P7">(optional) Bleeding<text:span text:style-name="T3">. Dmg ≥ 1/3 HP in one attack, the character takes 1 dmg per minute. </text:span></text:p><text:p text:style-name="P7">Dying<text:span text:style-name="T3">. Every round roll End plus wound penalties vs Difficulty 4. failure is death. </text:span></text:p><text:p text:style-name="P8">Character Conditions are in Page 41<text:span text:style-name="T3">.</text:span></text:p></draw:text-box></draw:frame><text:s/></text:p>
      <text:p text:style-name="P28"><draw:frame draw:style-name="fr1" draw:name="Frame6" text:anchor-type="paragraph" svg:x="0.032cm" svg:y="0.474cm" svg:width="17.498cm" draw:z-index="4"><draw:text-box fo:min-height="10.135cm"><table:table table:name="Table4" table:style-name="Table4"><table:table-column table:style-name="Table4.A"/><table:table-column table:style-name="Table4.B"/><table:table-row><table:table-cell table:style-name="Table4.A1" office:value-type="string"><text:p text:style-name="P18">Abilities</text:p></table:table-cell><table:table-cell table:style-name="Table4.A1" office:value-type="string"><text:p text:style-name="P18">Background</text:p></table:table-cell></table:table-row><table:table-row table:style-name="Table4.2"><table:table-cell table:style-name="Table4.A1" office:value-type="string"><text:p text:style-name="P2"><draw:control text:anchor-type="as-char" draw:z-index="17" draw:name="Control 41" draw:style-name="gr2" draw:text-style-name="P53" svg:width="8.291cm" svg:height="9.041cm" draw:control="control7"/></text:p></table:table-cell><table:table-cell table:style-name="Table4.A1" office:value-type="string"><text:p text:style-name="P2"><draw:control text:anchor-type="as-char" draw:z-index="18" draw:name="Control 42" draw:style-name="gr2" draw:text-style-name="P53" svg:width="8.291cm" svg:height="9.041cm" draw:control="control8"/></text:p></table:table-cell></table:table-row></table:table><text:p text:style-name="P1"/></draw:text-box></draw:frame><draw:frame draw:style-name="fr1" draw:name="Frame7" text:anchor-type="paragraph" svg:x="0.018cm" svg:y="11.033cm" svg:width="17.498cm" draw:z-index="5"><draw:text-box fo:min-height="10.342cm"><table:table table:name="Table6" table:style-name="Table6"><table:table-column table:style-name="Table6.A"/><table:table-column table:style-name="Table6.B"/><table:table-row><table:table-cell table:style-name="Table6.A1" office:value-type="string"><text:p text:style-name="P19">Equipment / Possessions</text:p></table:table-cell><table:table-cell table:style-name="Table6.A1" office:value-type="string"><text:p text:style-name="P18">Notes</text:p></table:table-cell></table:table-row><table:table-row table:style-name="Table6.2"><table:table-cell table:style-name="Table6.A1" office:value-type="string"><text:p text:style-name="P2"><draw:control text:anchor-type="as-char" draw:z-index="15" draw:name="Control 39" draw:style-name="gr2" draw:text-style-name="P53" svg:width="8.291cm" svg:height="9.041cm" draw:control="control5"/></text:p></table:table-cell><table:table-cell table:style-name="Table6.A1" office:value-type="string"><text:p text:style-name="P2"><draw:control text:anchor-type="as-char" draw:z-index="16" draw:name="Control 40" draw:style-name="gr2" draw:text-style-name="P53" svg:width="8.291cm" svg:height="9.041cm" draw:control="control6"/></text:p></table:table-cell></table:table-row></table:table><text:p text:style-name="P1"/></draw:text-box></draw:frame><text:soft-page-break/><text:s/><text:span text:style-name="T7">contact </text:span><text:a xlink:type="simple" xlink:href="mailto:justinaquino@gameinthebrain.com" text:style-name="Internet_20_link" text:visited-style-name="Visited_20_Internet_20_Link"><text:span text:style-name="T7">justinaquino@gameinthebrain.com</text:span></text:a><text:span text:style-name="T7"> for feedback. Check out our products in </text:span><text:a xlink:type="simple" xlink:href="https://www.drivethrurpg.com/en/publisher/17858/game-in-the-brain" text:style-name="Internet_20_link" text:visited-style-name="Visited_20_Internet_20_Link"><text:span text:style-name="T7">https://www.drivethrurpg.com/en/publisher/17858/game-in-the-brain</text:span></text:a><text:span text:style-name="T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21d07" officeooo:paragraph-rsid="002ffe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 Copy 2" text:anchor-type="char" svg:x="1.66cm" svg:y="0.056cm" svg:width="1.522cm" svg:height="1.522cm" draw:z-index="8"><draw:image xlink:href="Pictures/10000001000010680000106893C004AE44CBA4F3.png" xlink:type="simple" xlink:show="embed" xlink:actuate="onLoad" draw:mime-type="image/png"/></draw:frame><draw:frame draw:style-name="Mfr1" draw:name="Image1 Copy 1 Copy 1" text:anchor-type="char" svg:x="-0.012cm" svg:y="0.032cm" svg:width="1.572cm" svg:height="1.572cm" draw:z-index="10"><draw:image xlink:href="Pictures/100000010000023C0000023CD31BCDADF7900F7A.png" xlink:type="simple" xlink:show="embed" xlink:actuate="onLoad" draw:mime-type="image/png"/></draw:frame><text:s text:c="31"/>MNEME CEPHEUS ENGINE CHARACTER SHEET </text:p>
      </style:header>
      <style:footer>
        <text:p text:style-name="Footer"/>
      </style:footer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22:54:41.785310441</meta:creation-date>
    <dc:date>2024-09-15T16:39:52.497715425</dc:date>
    <meta:editing-duration>PT2H8M20S</meta:editing-duration>
    <meta:editing-cycles>22</meta:editing-cycles>
    <meta:generator>LibreOffice/7.4.7.2$Linux_X86_64 LibreOffice_project/40$Build-2</meta:generator>
    <meta:document-statistic meta:table-count="6" meta:image-count="2" meta:object-count="0" meta:page-count="2" meta:paragraph-count="197" meta:word-count="244" meta:character-count="1652" meta:non-whitespace-character-count="1444"/>
  </office:meta>
</office:document-meta>
</file>